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8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Normal_32_3" style:data-style-name="N0">
      <style:table-cell-properties style:vertical-align="top" fo:background-color="#D9E1F2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36"/>
    <style:style style:name="ce14" style:family="table-cell" style:parent-style-name="Normal_32_3" style:data-style-name="N0">
      <style:table-cell-properties style:vertical-align="top" fo:background-color="#D9E1F2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3" style:data-style-name="N19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D9E1F2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0.63625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4.78895833333333cm" style:use-optimal-column-width="true"/>
    </style:style>
    <style:style style:name="co6" style:family="table-column">
      <style:table-column-properties fo:break-before="auto" style:column-width="10.95375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24354166666667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8">
            <text:p>Sheet Index</text:p>
          </table:table-cell>
          <table:table-cell table:number-columns-repeated="7" table:style-name="ce3"/>
          <table:table-cell office:value-type="string" table:style-name="ce14">
            <text:p>Datum publicatie</text:p>
          </table:table-cell>
          <table:table-cell office:value-type="date" office:date-value="2021-03-11T00:00:00" table:style-name="ce15">
            <text:p>11-03-21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<text:a xlink:href="#'niet-snelweg'.A1">niet-snelweg</text:a></text:p>
          </table:table-cell>
          <table:table-cell office:value-type="string" table:style-name="ce3">
            <text:p>pivottabel met emissiefactoren die van toepassing zijn op niet-snelweg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1">
          <table:table-cell office:value-type="string" table:style-name="ce11">
            <text:p><text:a xlink:href="#snelweg.A1">snelweg</text:a></text:p>
          </table:table-cell>
          <table:table-cell office:value-type="string" table:style-name="ce3">
            <text:p>pivottabel met emissiefactoren die van toepassing zijn op snelweg</text:p>
          </table:table-cell>
          <table:table-cell table:number-columns-repeated="6" table:style-name="ce3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style-name="ce11">
            <text:p><text:a xlink:href="#tabel_NH3_alle_jaren.A1">tabel_NH3_alle_jaren</text:a></text:p>
          </table:table-cell>
          <table:table-cell office:value-type="string" table:style-name="ce3">
            <text:p>basisgegevens voor de pivottabellen "niet-snelweg" en "snelweg"</text:p>
          </table:table-cell>
          <table:table-cell table:number-columns-repeated="6" table:style-name="ce3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8">
            <text:p>Beschrijving kolommen tabblad [tabel_EC_alle_jaren]</text:p>
          </table:table-cell>
          <table:table-cell table:style-name="ce7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office:value-type="string" table:style-name="ce6">
            <text:p>Kolom</text:p>
          </table:table-cell>
          <table:table-cell office:value-type="string" table:style-name="ce5">
            <text:p>Mogelijke waarden</text:p>
          </table:table-cell>
          <table:table-cell table:number-columns-repeated="4" table:style-name="ce3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3">
            <text:p>Verkeerscategorie</text:p>
          </table:table-cell>
          <table:table-cell office:value-type="string" table:style-name="ce3">
            <text:p>{licht wegverkeer; <text:s/>bussen; <text:s/>middelzwaar wegverkeer; <text:s/>zwaar wegverkeer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Voertuigtype</text:p>
          </table:table-cell>
          <table:table-cell office:value-type="string" table:style-name="ce3">
            <text:p>{personenauto's, bestelauto's en motoren; <text:s/>autobussen; <text:s/>vrachtauto's &lt; 20 ton GVW en bussen (niet voor srm1); <text:s/>vrachtauto's &gt; 20 ton GVW en trekkers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Wegtype</text:p>
          </table:table-cell>
          <table:table-cell office:value-type="string" table:style-name="ce3">
            <text:p>{buitenweg; snelweg 100 km/h (MSH); snelweg 100 km/h (ZSH); snelweg 120 km/h; snelweg 130 km/h; snelweg 80 km/h (MSH); snelweg 80 km/h (ZSH); snelweg file; stad doorstromend; stad normaal; stad stagnerend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rmwegtype</text:p>
          </table:table-cell>
          <table:table-cell office:value-type="string" table:style-name="ce3">
            <text:p>{niet-snelweg; <text:s/>snelweg}</text:p>
          </table:table-cell>
          <table:table-cell table:number-columns-repeated="3" table:style-name="ce3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style-name="ce3">
            <text:p>Jaar</text:p>
          </table:table-cell>
          <table:table-cell office:value-type="string" table:style-name="ce3">
            <text:p>{2018 .. 2030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Doorstromingstype</text:p>
          </table:table-cell>
          <table:table-cell office:value-type="string" table:style-name="ce3">
            <text:p>{buitenweg; <text:s/>file; <text:s/>stad doorstromend; <text:s/>stad normaal; <text:s/>vrije doorstroming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{Elemental Carbon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Waarde</text:p>
          </table:table-cell>
          <table:table-cell office:value-type="string" table:style-name="ce3">
            <text:p>{..}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Eenheid</text:p>
          </table:table-cell>
          <table:table-cell office:value-type="string" table:style-name="ce3">
            <text:p>{g/km}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niet-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2">
            <text:p>Srmwegtype</text:p>
          </table:table-cell>
          <table:table-cell office:value-type="string" table:style-name="ce1">
            <text:p>niet-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F</text:p>
          </table:table-cell>
          <table:table-cell table:number-columns-repeated="3" table:style-name="ce1"/>
          <table:table-cell office:value-type="string" table:style-name="ce12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Verkeerscategorie</text:p>
          </table:table-cell>
          <table:table-cell office:value-type="string" table:style-name="ce12">
            <text:p>Voertuigtype</text:p>
          </table:table-cell>
          <table:table-cell office:value-type="string" table:style-name="ce12">
            <text:p>Wegtype</text:p>
          </table:table-cell>
          <table:table-cell office:value-type="string" table:style-name="ce12">
            <text:p>Component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table:style-name="ce13"/>
          <table:table-cell office:value-type="float" office:value="2.23E-2" table:style-name="ce13">
            <text:p>0.022</text:p>
          </table:table-cell>
          <table:table-cell office:value-type="float" office:value="2.06E-2" table:style-name="ce13">
            <text:p>0.021</text:p>
          </table:table-cell>
          <table:table-cell office:value-type="float" office:value="1.89E-2" table:style-name="ce13">
            <text:p>0.019</text:p>
          </table:table-cell>
          <table:table-cell office:value-type="float" office:value="1.72E-2" table:style-name="ce13">
            <text:p>0.017</text:p>
          </table:table-cell>
          <table:table-cell office:value-type="float" office:value="1.55E-2" table:style-name="ce13">
            <text:p>0.016</text:p>
          </table:table-cell>
          <table:table-cell office:value-type="float" office:value="1.38E-2" table:style-name="ce13">
            <text:p>0.014</text:p>
          </table:table-cell>
          <table:table-cell office:value-type="float" office:value="1.21E-2" table:style-name="ce13">
            <text:p>0.012</text:p>
          </table:table-cell>
          <table:table-cell office:value-type="float" office:value="1.154E-2" table:style-name="ce13">
            <text:p>0.012</text:p>
          </table:table-cell>
          <table:table-cell office:value-type="float" office:value="1.098E-2" table:style-name="ce13">
            <text:p>0.011</text:p>
          </table:table-cell>
          <table:table-cell office:value-type="float" office:value="1.042E-2" table:style-name="ce13">
            <text:p>0.010</text:p>
          </table:table-cell>
          <table:table-cell office:value-type="float" office:value="9.8600000000000007E-3" table:style-name="ce13">
            <text:p>0.010</text:p>
          </table:table-cell>
          <table:table-cell office:value-type="float" office:value="9.2999999999999992E-3" table:style-name="ce13">
            <text:p>0.00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table:style-name="ce13"/>
          <table:table-cell office:value-type="float" office:value="2.3300000000000001E-2" table:style-name="ce13">
            <text:p>0.023</text:p>
          </table:table-cell>
          <table:table-cell office:value-type="float" office:value="2.1366666666666669E-2" table:style-name="ce13">
            <text:p>0.021</text:p>
          </table:table-cell>
          <table:table-cell office:value-type="float" office:value="1.9433333333333337E-2" table:style-name="ce13">
            <text:p>0.019</text:p>
          </table:table-cell>
          <table:table-cell office:value-type="float" office:value="1.7500000000000005E-2" table:style-name="ce13">
            <text:p>0.018</text:p>
          </table:table-cell>
          <table:table-cell office:value-type="float" office:value="1.5566666666666671E-2" table:style-name="ce13">
            <text:p>0.016</text:p>
          </table:table-cell>
          <table:table-cell office:value-type="float" office:value="1.3633333333333338E-2" table:style-name="ce13">
            <text:p>0.014</text:p>
          </table:table-cell>
          <table:table-cell office:value-type="float" office:value="1.17E-2" table:style-name="ce13">
            <text:p>0.012</text:p>
          </table:table-cell>
          <table:table-cell office:value-type="float" office:value="1.12E-2" table:style-name="ce13">
            <text:p>0.011</text:p>
          </table:table-cell>
          <table:table-cell office:value-type="float" office:value="1.0699999999999999E-2" table:style-name="ce13">
            <text:p>0.011</text:p>
          </table:table-cell>
          <table:table-cell office:value-type="float" office:value="1.0199999999999999E-2" table:style-name="ce13">
            <text:p>0.010</text:p>
          </table:table-cell>
          <table:table-cell office:value-type="float" office:value="9.6999999999999986E-3" table:style-name="ce13">
            <text:p>0.010</text:p>
          </table:table-cell>
          <table:table-cell office:value-type="float" office:value="9.1999999999999998E-3" table:style-name="ce13">
            <text:p>0.009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table:style-name="ce13"/>
          <table:table-cell office:value-type="float" office:value="2.46E-2" table:style-name="ce13">
            <text:p>0.025</text:p>
          </table:table-cell>
          <table:table-cell office:value-type="float" office:value="2.2583333333333334E-2" table:style-name="ce13">
            <text:p>0.023</text:p>
          </table:table-cell>
          <table:table-cell office:value-type="float" office:value="2.0566666666666667E-2" table:style-name="ce13">
            <text:p>0.021</text:p>
          </table:table-cell>
          <table:table-cell office:value-type="float" office:value="1.8550000000000001E-2" table:style-name="ce13">
            <text:p>0.019</text:p>
          </table:table-cell>
          <table:table-cell office:value-type="float" office:value="1.6533333333333334E-2" table:style-name="ce13">
            <text:p>0.017</text:p>
          </table:table-cell>
          <table:table-cell office:value-type="float" office:value="1.4516666666666667E-2" table:style-name="ce13">
            <text:p>0.015</text:p>
          </table:table-cell>
          <table:table-cell office:value-type="float" office:value="1.2500000000000001E-2" table:style-name="ce13">
            <text:p>0.013</text:p>
          </table:table-cell>
          <table:table-cell office:value-type="float" office:value="1.1980000000000001E-2" table:style-name="ce13">
            <text:p>0.012</text:p>
          </table:table-cell>
          <table:table-cell office:value-type="float" office:value="1.1460000000000001E-2" table:style-name="ce13">
            <text:p>0.011</text:p>
          </table:table-cell>
          <table:table-cell office:value-type="float" office:value="1.0940000000000002E-2" table:style-name="ce13">
            <text:p>0.011</text:p>
          </table:table-cell>
          <table:table-cell office:value-type="float" office:value="1.0420000000000002E-2" table:style-name="ce13">
            <text:p>0.010</text:p>
          </table:table-cell>
          <table:table-cell office:value-type="float" office:value="9.9000000000000008E-3" table:style-name="ce13">
            <text:p>0.010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table:style-name="ce13"/>
          <table:table-cell office:value-type="float" office:value="2.7300000000000001E-2" table:style-name="ce13">
            <text:p>0.027</text:p>
          </table:table-cell>
          <table:table-cell office:value-type="float" office:value="2.5133333333333334E-2" table:style-name="ce13">
            <text:p>0.025</text:p>
          </table:table-cell>
          <table:table-cell office:value-type="float" office:value="2.2966666666666666E-2" table:style-name="ce13">
            <text:p>0.023</text:p>
          </table:table-cell>
          <table:table-cell office:value-type="float" office:value="2.0799999999999999E-2" table:style-name="ce13">
            <text:p>0.021</text:p>
          </table:table-cell>
          <table:table-cell office:value-type="float" office:value="1.8633333333333332E-2" table:style-name="ce13">
            <text:p>0.019</text:p>
          </table:table-cell>
          <table:table-cell office:value-type="float" office:value="1.6466666666666664E-2" table:style-name="ce13">
            <text:p>0.016</text:p>
          </table:table-cell>
          <table:table-cell office:value-type="float" office:value="1.43E-2" table:style-name="ce13">
            <text:p>0.014</text:p>
          </table:table-cell>
          <table:table-cell office:value-type="float" office:value="1.3679999999999999E-2" table:style-name="ce13">
            <text:p>0.014</text:p>
          </table:table-cell>
          <table:table-cell office:value-type="float" office:value="1.3059999999999999E-2" table:style-name="ce13">
            <text:p>0.013</text:p>
          </table:table-cell>
          <table:table-cell office:value-type="float" office:value="1.2439999999999998E-2" table:style-name="ce13">
            <text:p>0.012</text:p>
          </table:table-cell>
          <table:table-cell office:value-type="float" office:value="1.1819999999999997E-2" table:style-name="ce13">
            <text:p>0.012</text:p>
          </table:table-cell>
          <table:table-cell office:value-type="float" office:value="1.12E-2" table:style-name="ce13">
            <text:p>0.0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5000000000000001E-3" table:style-name="ce13">
            <text:p>0.003</text:p>
          </table:table-cell>
          <table:table-cell office:value-type="float" office:value="2.0999999999999999E-3" table:style-name="ce13">
            <text:p>0.002</text:p>
          </table:table-cell>
          <table:table-cell office:value-type="float" office:value="1.8833333333333332E-3" table:style-name="ce13">
            <text:p>0.002</text:p>
          </table:table-cell>
          <table:table-cell office:value-type="float" office:value="1.6666666666666666E-3" table:style-name="ce13">
            <text:p>0.002</text:p>
          </table:table-cell>
          <table:table-cell office:value-type="float" office:value="1.4499999999999999E-3" table:style-name="ce13">
            <text:p>0.001</text:p>
          </table:table-cell>
          <table:table-cell office:value-type="float" office:value="1.2333333333333332E-3" table:style-name="ce13">
            <text:p>0.001</text:p>
          </table:table-cell>
          <table:table-cell office:value-type="float" office:value="1.0166666666666666E-3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office:value-type="float" office:value="7.3999999999999999E-4" table:style-name="ce13">
            <text:p>0.001</text:p>
          </table:table-cell>
          <table:table-cell office:value-type="float" office:value="6.7999999999999994E-4" table:style-name="ce13">
            <text:p>0.001</text:p>
          </table:table-cell>
          <table:table-cell office:value-type="float" office:value="6.1999999999999989E-4" table:style-name="ce13">
            <text:p>0.001</text:p>
          </table:table-cell>
          <table:table-cell office:value-type="float" office:value="5.5999999999999984E-4" table:style-name="ce13">
            <text:p>0.001</text:p>
          </table:table-cell>
          <table:table-cell office:value-type="float" office:value="5.0000000000000001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1000000000000003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office:value-type="float" office:value="3.15E-3" table:style-name="ce13">
            <text:p>0.003</text:p>
          </table:table-cell>
          <table:table-cell office:value-type="float" office:value="2.8E-3" table:style-name="ce13">
            <text:p>0.003</text:p>
          </table:table-cell>
          <table:table-cell office:value-type="float" office:value="2.4499999999999999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office:value-type="float" office:value="1.7499999999999998E-3" table:style-name="ce13">
            <text:p>0.002</text:p>
          </table:table-cell>
          <table:table-cell office:value-type="float" office:value="1.4E-3" table:style-name="ce13">
            <text:p>0.001</text:p>
          </table:table-cell>
          <table:table-cell office:value-type="float" office:value="1.2799999999999999E-3" table:style-name="ce13">
            <text:p>0.001</text:p>
          </table:table-cell>
          <table:table-cell office:value-type="float" office:value="1.16E-3" table:style-name="ce13">
            <text:p>0.001</text:p>
          </table:table-cell>
          <table:table-cell office:value-type="float" office:value="1.0400000000000001E-3" table:style-name="ce13">
            <text:p>0.001</text:p>
          </table:table-cell>
          <table:table-cell office:value-type="float" office:value="9.2000000000000014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3">
            <text:p>0.005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3333333333333335E-3" table:style-name="ce13">
            <text:p>0.003</text:p>
          </table:table-cell>
          <table:table-cell office:value-type="float" office:value="2.9666666666666669E-3" table:style-name="ce13">
            <text:p>0.003</text:p>
          </table:table-cell>
          <table:table-cell office:value-type="float" office:value="2.6000000000000003E-3" table:style-name="ce13">
            <text:p>0.003</text:p>
          </table:table-cell>
          <table:table-cell office:value-type="float" office:value="2.2333333333333337E-3" table:style-name="ce13">
            <text:p>0.002</text:p>
          </table:table-cell>
          <table:table-cell office:value-type="float" office:value="1.8666666666666671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00000000000002E-3" table:style-name="ce13">
            <text:p>0.001</text:p>
          </table:table-cell>
          <table:table-cell office:value-type="float" office:value="9.4000000000000019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6.4999999999999997E-3" table:style-name="ce13">
            <text:p>0.007</text:p>
          </table:table-cell>
          <table:table-cell office:value-type="float" office:value="5.4000000000000003E-3" table:style-name="ce13">
            <text:p>0.005</text:p>
          </table:table-cell>
          <table:table-cell office:value-type="float" office:value="4.8666666666666667E-3" table:style-name="ce13">
            <text:p>0.005</text:p>
          </table:table-cell>
          <table:table-cell office:value-type="float" office:value="4.3333333333333331E-3" table:style-name="ce13">
            <text:p>0.004</text:p>
          </table:table-cell>
          <table:table-cell office:value-type="float" office:value="3.7999999999999996E-3" table:style-name="ce13">
            <text:p>0.004</text:p>
          </table:table-cell>
          <table:table-cell office:value-type="float" office:value="3.266666666666666E-3" table:style-name="ce13">
            <text:p>0.003</text:p>
          </table:table-cell>
          <table:table-cell office:value-type="float" office:value="2.7333333333333324E-3" table:style-name="ce13">
            <text:p>0.003</text:p>
          </table:table-cell>
          <table:table-cell office:value-type="float" office:value="2.2000000000000001E-3" table:style-name="ce13">
            <text:p>0.002</text:p>
          </table:table-cell>
          <table:table-cell office:value-type="float" office:value="2E-3" table:style-name="ce13">
            <text:p>0.002</text:p>
          </table:table-cell>
          <table:table-cell office:value-type="float" office:value="1.8E-3" table:style-name="ce13">
            <text:p>0.002</text:p>
          </table:table-cell>
          <table:table-cell office:value-type="float" office:value="1.5999999999999999E-3" table:style-name="ce13">
            <text:p>0.002</text:p>
          </table:table-cell>
          <table:table-cell office:value-type="float" office:value="1.3999999999999998E-3" table:style-name="ce13">
            <text:p>0.001</text:p>
          </table:table-cell>
          <table:table-cell office:value-type="float" office:value="1.1999999999999999E-3" table:style-name="ce13">
            <text:p>0.0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800000000000002E-2" table:style-name="ce13">
            <text:p>0.020</text:p>
          </table:table-cell>
          <table:table-cell office:value-type="float" office:value="1.95E-2" table:style-name="ce13">
            <text:p>0.020</text:p>
          </table:table-cell>
          <table:table-cell office:value-type="float" office:value="1.8416666666666668E-2" table:style-name="ce13">
            <text:p>0.018</text:p>
          </table:table-cell>
          <table:table-cell office:value-type="float" office:value="1.7333333333333336E-2" table:style-name="ce13">
            <text:p>0.017</text:p>
          </table:table-cell>
          <table:table-cell office:value-type="float" office:value="1.6250000000000004E-2" table:style-name="ce13">
            <text:p>0.016</text:p>
          </table:table-cell>
          <table:table-cell office:value-type="float" office:value="1.516666666666667E-2" table:style-name="ce13">
            <text:p>0.015</text:p>
          </table:table-cell>
          <table:table-cell office:value-type="float" office:value="1.4083333333333337E-2" table:style-name="ce13">
            <text:p>0.014</text:p>
          </table:table-cell>
          <table:table-cell office:value-type="float" office:value="1.2999999999999999E-2" table:style-name="ce13">
            <text:p>0.013</text:p>
          </table:table-cell>
          <table:table-cell office:value-type="float" office:value="1.24E-2" table:style-name="ce13">
            <text:p>0.012</text:p>
          </table:table-cell>
          <table:table-cell office:value-type="float" office:value="1.18E-2" table:style-name="ce13">
            <text:p>0.012</text:p>
          </table:table-cell>
          <table:table-cell office:value-type="float" office:value="1.12E-2" table:style-name="ce13">
            <text:p>0.011</text:p>
          </table:table-cell>
          <table:table-cell office:value-type="float" office:value="1.06E-2" table:style-name="ce13">
            <text:p>0.011</text:p>
          </table:table-cell>
          <table:table-cell office:value-type="float" office:value="0.01" table:style-name="ce13">
            <text:p>0.010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1699999999999999E-2" table:style-name="ce13">
            <text:p>0.032</text:p>
          </table:table-cell>
          <table:table-cell office:value-type="float" office:value="2.7400000000000001E-2" table:style-name="ce13">
            <text:p>0.027</text:p>
          </table:table-cell>
          <table:table-cell office:value-type="float" office:value="2.5500000000000002E-2" table:style-name="ce13">
            <text:p>0.026</text:p>
          </table:table-cell>
          <table:table-cell office:value-type="float" office:value="2.3600000000000003E-2" table:style-name="ce13">
            <text:p>0.024</text:p>
          </table:table-cell>
          <table:table-cell office:value-type="float" office:value="2.1700000000000004E-2" table:style-name="ce13">
            <text:p>0.022</text:p>
          </table:table-cell>
          <table:table-cell office:value-type="float" office:value="1.9800000000000005E-2" table:style-name="ce13">
            <text:p>0.020</text:p>
          </table:table-cell>
          <table:table-cell office:value-type="float" office:value="1.7900000000000006E-2" table:style-name="ce13">
            <text:p>0.018</text:p>
          </table:table-cell>
          <table:table-cell office:value-type="float" office:value="1.6E-2" table:style-name="ce13">
            <text:p>0.016</text:p>
          </table:table-cell>
          <table:table-cell office:value-type="float" office:value="1.538E-2" table:style-name="ce13">
            <text:p>0.015</text:p>
          </table:table-cell>
          <table:table-cell office:value-type="float" office:value="1.4759999999999999E-2" table:style-name="ce13">
            <text:p>0.015</text:p>
          </table:table-cell>
          <table:table-cell office:value-type="float" office:value="1.4139999999999998E-2" table:style-name="ce13">
            <text:p>0.014</text:p>
          </table:table-cell>
          <table:table-cell office:value-type="float" office:value="1.3519999999999997E-2" table:style-name="ce13">
            <text:p>0.014</text:p>
          </table:table-cell>
          <table:table-cell office:value-type="float" office:value="1.29E-2" table:style-name="ce13">
            <text:p>0.01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3300000000000003E-2" table:style-name="ce13">
            <text:p>0.033</text:p>
          </table:table-cell>
          <table:table-cell office:value-type="float" office:value="2.8899999999999999E-2" table:style-name="ce13">
            <text:p>0.029</text:p>
          </table:table-cell>
          <table:table-cell office:value-type="float" office:value="2.6916666666666665E-2" table:style-name="ce13">
            <text:p>0.027</text:p>
          </table:table-cell>
          <table:table-cell office:value-type="float" office:value="2.4933333333333332E-2" table:style-name="ce13">
            <text:p>0.025</text:p>
          </table:table-cell>
          <table:table-cell office:value-type="float" office:value="2.2949999999999998E-2" table:style-name="ce13">
            <text:p>0.023</text:p>
          </table:table-cell>
          <table:table-cell office:value-type="float" office:value="2.0966666666666665E-2" table:style-name="ce13">
            <text:p>0.021</text:p>
          </table:table-cell>
          <table:table-cell office:value-type="float" office:value="1.8983333333333331E-2" table:style-name="ce13">
            <text:p>0.019</text:p>
          </table:table-cell>
          <table:table-cell office:value-type="float" office:value="1.7000000000000001E-2" table:style-name="ce13">
            <text:p>0.017</text:p>
          </table:table-cell>
          <table:table-cell office:value-type="float" office:value="1.634E-2" table:style-name="ce13">
            <text:p>0.016</text:p>
          </table:table-cell>
          <table:table-cell office:value-type="float" office:value="1.5679999999999999E-2" table:style-name="ce13">
            <text:p>0.016</text:p>
          </table:table-cell>
          <table:table-cell office:value-type="float" office:value="1.5019999999999999E-2" table:style-name="ce13">
            <text:p>0.015</text:p>
          </table:table-cell>
          <table:table-cell office:value-type="float" office:value="1.4359999999999998E-2" table:style-name="ce13">
            <text:p>0.014</text:p>
          </table:table-cell>
          <table:table-cell office:value-type="float" office:value="1.37E-2" table:style-name="ce13">
            <text:p>0.01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3.6600000000000001E-2" table:style-name="ce13">
            <text:p>0.037</text:p>
          </table:table-cell>
          <table:table-cell office:value-type="float" office:value="3.1800000000000002E-2" table:style-name="ce13">
            <text:p>0.032</text:p>
          </table:table-cell>
          <table:table-cell office:value-type="float" office:value="2.9683333333333336E-2" table:style-name="ce13">
            <text:p>0.030</text:p>
          </table:table-cell>
          <table:table-cell office:value-type="float" office:value="2.756666666666667E-2" table:style-name="ce13">
            <text:p>0.028</text:p>
          </table:table-cell>
          <table:table-cell office:value-type="float" office:value="2.5450000000000004E-2" table:style-name="ce13">
            <text:p>0.025</text:p>
          </table:table-cell>
          <table:table-cell office:value-type="float" office:value="2.3333333333333338E-2" table:style-name="ce13">
            <text:p>0.023</text:p>
          </table:table-cell>
          <table:table-cell office:value-type="float" office:value="2.1216666666666672E-2" table:style-name="ce13">
            <text:p>0.021</text:p>
          </table:table-cell>
          <table:table-cell office:value-type="float" office:value="1.9099999999999999E-2" table:style-name="ce13">
            <text:p>0.019</text:p>
          </table:table-cell>
          <table:table-cell office:value-type="float" office:value="1.8359999999999998E-2" table:style-name="ce13">
            <text:p>0.018</text:p>
          </table:table-cell>
          <table:table-cell office:value-type="float" office:value="1.7619999999999997E-2" table:style-name="ce13">
            <text:p>0.018</text:p>
          </table:table-cell>
          <table:table-cell office:value-type="float" office:value="1.6879999999999996E-2" table:style-name="ce13">
            <text:p>0.017</text:p>
          </table:table-cell>
          <table:table-cell office:value-type="float" office:value="1.6139999999999995E-2" table:style-name="ce13">
            <text:p>0.016</text:p>
          </table:table-cell>
          <table:table-cell office:value-type="float" office:value="1.54E-2" table:style-name="ce13">
            <text:p>0.0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32E-2" table:style-name="ce13">
            <text:p>0.013</text:p>
          </table:table-cell>
          <table:table-cell office:value-type="float" office:value="9.4000000000000004E-3" table:style-name="ce13">
            <text:p>0.009</text:p>
          </table:table-cell>
          <table:table-cell office:value-type="float" office:value="8.5000000000000006E-3" table:style-name="ce13">
            <text:p>0.009</text:p>
          </table:table-cell>
          <table:table-cell office:value-type="float" office:value="7.6000000000000009E-3" table:style-name="ce13">
            <text:p>0.008</text:p>
          </table:table-cell>
          <table:table-cell office:value-type="float" office:value="6.7000000000000011E-3" table:style-name="ce13">
            <text:p>0.007</text:p>
          </table:table-cell>
          <table:table-cell office:value-type="float" office:value="5.8000000000000013E-3" table:style-name="ce13">
            <text:p>0.006</text:p>
          </table:table-cell>
          <table:table-cell office:value-type="float" office:value="4.9000000000000016E-3" table:style-name="ce13">
            <text:p>0.005</text:p>
          </table:table-cell>
          <table:table-cell office:value-type="float" office:value="4.0000000000000001E-3" table:style-name="ce13">
            <text:p>0.004</text:p>
          </table:table-cell>
          <table:table-cell office:value-type="float" office:value="3.8E-3" table:style-name="ce13">
            <text:p>0.004</text:p>
          </table:table-cell>
          <table:table-cell office:value-type="float" office:value="3.5999999999999999E-3" table:style-name="ce13">
            <text:p>0.004</text:p>
          </table:table-cell>
          <table:table-cell office:value-type="float" office:value="3.3999999999999998E-3" table:style-name="ce13">
            <text:p>0.003</text:p>
          </table:table-cell>
          <table:table-cell office:value-type="float" office:value="3.1999999999999997E-3" table:style-name="ce13">
            <text:p>0.003</text:p>
          </table:table-cell>
          <table:table-cell office:value-type="float" office:value="3.0000000000000001E-3" table:style-name="ce13">
            <text:p>0.003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7E-2" table:style-name="ce13">
            <text:p>0.018</text:p>
          </table:table-cell>
          <table:table-cell office:value-type="float" office:value="1.3100000000000001E-2" table:style-name="ce13">
            <text:p>0.013</text:p>
          </table:table-cell>
          <table:table-cell office:value-type="float" office:value="1.1783333333333333E-2" table:style-name="ce13">
            <text:p>0.012</text:p>
          </table:table-cell>
          <table:table-cell office:value-type="float" office:value="1.0466666666666666E-2" table:style-name="ce13">
            <text:p>0.010</text:p>
          </table:table-cell>
          <table:table-cell office:value-type="float" office:value="9.1499999999999984E-3" table:style-name="ce13">
            <text:p>0.009</text:p>
          </table:table-cell>
          <table:table-cell office:value-type="float" office:value="7.833333333333331E-3" table:style-name="ce13">
            <text:p>0.008</text:p>
          </table:table-cell>
          <table:table-cell office:value-type="float" office:value="6.5166666666666645E-3" table:style-name="ce13">
            <text:p>0.007</text:p>
          </table:table-cell>
          <table:table-cell office:value-type="float" office:value="5.1999999999999998E-3" table:style-name="ce13">
            <text:p>0.005</text:p>
          </table:table-cell>
          <table:table-cell office:value-type="float" office:value="4.96E-3" table:style-name="ce13">
            <text:p>0.005</text:p>
          </table:table-cell>
          <table:table-cell office:value-type="float" office:value="4.7200000000000002E-3" table:style-name="ce13">
            <text:p>0.005</text:p>
          </table:table-cell>
          <table:table-cell office:value-type="float" office:value="4.4800000000000005E-3" table:style-name="ce13">
            <text:p>0.004</text:p>
          </table:table-cell>
          <table:table-cell office:value-type="float" office:value="4.2400000000000007E-3" table:style-name="ce13">
            <text:p>0.004</text:p>
          </table:table-cell>
          <table:table-cell office:value-type="float" office:value="4.0000000000000001E-3" table:style-name="ce13">
            <text:p>0.004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0.02" table:style-name="ce13">
            <text:p>0.020</text:p>
          </table:table-cell>
          <table:table-cell office:value-type="float" office:value="1.52E-2" table:style-name="ce13">
            <text:p>0.015</text:p>
          </table:table-cell>
          <table:table-cell office:value-type="float" office:value="1.3766666666666667E-2" table:style-name="ce13">
            <text:p>0.014</text:p>
          </table:table-cell>
          <table:table-cell office:value-type="float" office:value="1.2333333333333333E-2" table:style-name="ce13">
            <text:p>0.012</text:p>
          </table:table-cell>
          <table:table-cell office:value-type="float" office:value="1.09E-2" table:style-name="ce13">
            <text:p>0.011</text:p>
          </table:table-cell>
          <table:table-cell office:value-type="float" office:value="9.4666666666666666E-3" table:style-name="ce13">
            <text:p>0.009</text:p>
          </table:table-cell>
          <table:table-cell office:value-type="float" office:value="8.0333333333333333E-3" table:style-name="ce13">
            <text:p>0.008</text:p>
          </table:table-cell>
          <table:table-cell office:value-type="float" office:value="6.6E-3" table:style-name="ce13">
            <text:p>0.007</text:p>
          </table:table-cell>
          <table:table-cell office:value-type="float" office:value="6.3400000000000001E-3" table:style-name="ce13">
            <text:p>0.006</text:p>
          </table:table-cell>
          <table:table-cell office:value-type="float" office:value="6.0800000000000003E-3" table:style-name="ce13">
            <text:p>0.006</text:p>
          </table:table-cell>
          <table:table-cell office:value-type="float" office:value="5.8200000000000005E-3" table:style-name="ce13">
            <text:p>0.006</text:p>
          </table:table-cell>
          <table:table-cell office:value-type="float" office:value="5.5600000000000007E-3" table:style-name="ce13">
            <text:p>0.006</text:p>
          </table:table-cell>
          <table:table-cell office:value-type="float" office:value="5.3E-3" table:style-name="ce13">
            <text:p>0.005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tad stagnerend</text:p>
          </table:table-cell>
          <table:table-cell office:value-type="string" table:style-name="ce1">
            <text:p>Elemental Carbon</text:p>
          </table:table-cell>
          <table:table-cell office:value-type="float" office:value="2.4799999999999999E-2" table:style-name="ce13">
            <text:p>0.025</text:p>
          </table:table-cell>
          <table:table-cell office:value-type="float" office:value="1.9400000000000001E-2" table:style-name="ce13">
            <text:p>0.019</text:p>
          </table:table-cell>
          <table:table-cell office:value-type="float" office:value="1.7766666666666667E-2" table:style-name="ce13">
            <text:p>0.018</text:p>
          </table:table-cell>
          <table:table-cell office:value-type="float" office:value="1.6133333333333333E-2" table:style-name="ce13">
            <text:p>0.016</text:p>
          </table:table-cell>
          <table:table-cell office:value-type="float" office:value="1.4499999999999999E-2" table:style-name="ce13">
            <text:p>0.015</text:p>
          </table:table-cell>
          <table:table-cell office:value-type="float" office:value="1.2866666666666665E-2" table:style-name="ce13">
            <text:p>0.013</text:p>
          </table:table-cell>
          <table:table-cell office:value-type="float" office:value="1.1233333333333331E-2" table:style-name="ce13">
            <text:p>0.011</text:p>
          </table:table-cell>
          <table:table-cell office:value-type="float" office:value="9.5999999999999992E-3" table:style-name="ce13">
            <text:p>0.010</text:p>
          </table:table-cell>
          <table:table-cell office:value-type="float" office:value="9.2599999999999991E-3" table:style-name="ce13">
            <text:p>0.009</text:p>
          </table:table-cell>
          <table:table-cell office:value-type="float" office:value="8.9199999999999991E-3" table:style-name="ce13">
            <text:p>0.009</text:p>
          </table:table-cell>
          <table:table-cell office:value-type="float" office:value="8.5799999999999991E-3" table:style-name="ce13">
            <text:p>0.009</text:p>
          </table:table-cell>
          <table:table-cell office:value-type="float" office:value="8.2399999999999991E-3" table:style-name="ce13">
            <text:p>0.008</text:p>
          </table:table-cell>
          <table:table-cell office:value-type="float" office:value="7.9000000000000008E-3" table:style-name="ce13">
            <text:p>0.008</text:p>
          </table:table-cell>
          <table:table-cell table:number-columns-repeated="16367"/>
        </table:table-row>
        <table:table-row table:number-rows-repeated="1048556" table:style-name="ro1">
          <table:table-cell table:number-columns-repeated="16384"/>
        </table:table-row>
      </table:table>
      <table:table table:name="snelweg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12">
            <text:p>Srmwegtype</text:p>
          </table:table-cell>
          <table:table-cell office:value-type="string" table:style-name="ce1">
            <text:p>snelwe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EF</text:p>
          </table:table-cell>
          <table:table-cell table:number-columns-repeated="3" table:style-name="ce1"/>
          <table:table-cell office:value-type="string" table:style-name="ce12">
            <text:p>Jaa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Verkeerscategorie</text:p>
          </table:table-cell>
          <table:table-cell office:value-type="string" table:style-name="ce12">
            <text:p>Voertuigtype</text:p>
          </table:table-cell>
          <table:table-cell office:value-type="string" table:style-name="ce12">
            <text:p>Wegtype</text:p>
          </table:table-cell>
          <table:table-cell office:value-type="string" table:style-name="ce12">
            <text:p>Component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4.7999999999999996E-3" table:style-name="ce13">
            <text:p>0.005</text:p>
          </table:table-cell>
          <table:table-cell office:value-type="float" office:value="4.0000000000000001E-3" table:style-name="ce13">
            <text:p>0.004</text:p>
          </table:table-cell>
          <table:table-cell office:value-type="float" office:value="3.5833333333333333E-3" table:style-name="ce13">
            <text:p>0.004</text:p>
          </table:table-cell>
          <table:table-cell office:value-type="float" office:value="3.1666666666666666E-3" table:style-name="ce13">
            <text:p>0.003</text:p>
          </table:table-cell>
          <table:table-cell office:value-type="float" office:value="2.7499999999999998E-3" table:style-name="ce13">
            <text:p>0.003</text:p>
          </table:table-cell>
          <table:table-cell office:value-type="float" office:value="2.3333333333333331E-3" table:style-name="ce13">
            <text:p>0.002</text:p>
          </table:table-cell>
          <table:table-cell office:value-type="float" office:value="1.9166666666666663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00000000000002E-3" table:style-name="ce13">
            <text:p>0.001</text:p>
          </table:table-cell>
          <table:table-cell office:value-type="float" office:value="9.4000000000000019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4.8999999999999998E-3" table:style-name="ce13">
            <text:p>0.005</text:p>
          </table:table-cell>
          <table:table-cell office:value-type="float" office:value="4.0000000000000001E-3" table:style-name="ce13">
            <text:p>0.004</text:p>
          </table:table-cell>
          <table:table-cell office:value-type="float" office:value="3.5833333333333333E-3" table:style-name="ce13">
            <text:p>0.004</text:p>
          </table:table-cell>
          <table:table-cell office:value-type="float" office:value="3.1666666666666666E-3" table:style-name="ce13">
            <text:p>0.003</text:p>
          </table:table-cell>
          <table:table-cell office:value-type="float" office:value="2.7499999999999998E-3" table:style-name="ce13">
            <text:p>0.003</text:p>
          </table:table-cell>
          <table:table-cell office:value-type="float" office:value="2.3333333333333331E-3" table:style-name="ce13">
            <text:p>0.002</text:p>
          </table:table-cell>
          <table:table-cell office:value-type="float" office:value="1.9166666666666663E-3" table:style-name="ce13">
            <text:p>0.002</text:p>
          </table:table-cell>
          <table:table-cell office:value-type="float" office:value="1.5E-3" table:style-name="ce13">
            <text:p>0.002</text:p>
          </table:table-cell>
          <table:table-cell office:value-type="float" office:value="1.3600000000000001E-3" table:style-name="ce13">
            <text:p>0.001</text:p>
          </table:table-cell>
          <table:table-cell office:value-type="float" office:value="1.2200000000000002E-3" table:style-name="ce13">
            <text:p>0.001</text:p>
          </table:table-cell>
          <table:table-cell office:value-type="float" office:value="1.0800000000000002E-3" table:style-name="ce13">
            <text:p>0.001</text:p>
          </table:table-cell>
          <table:table-cell office:value-type="float" office:value="9.4000000000000019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5.4999999999999997E-3" table:style-name="ce13">
            <text:p>0.006</text:p>
          </table:table-cell>
          <table:table-cell office:value-type="float" office:value="4.4999999999999997E-3" table:style-name="ce13">
            <text:p>0.005</text:p>
          </table:table-cell>
          <table:table-cell office:value-type="float" office:value="4.0333333333333332E-3" table:style-name="ce13">
            <text:p>0.004</text:p>
          </table:table-cell>
          <table:table-cell office:value-type="float" office:value="3.5666666666666668E-3" table:style-name="ce13">
            <text:p>0.004</text:p>
          </table:table-cell>
          <table:table-cell office:value-type="float" office:value="3.1000000000000003E-3" table:style-name="ce13">
            <text:p>0.003</text:p>
          </table:table-cell>
          <table:table-cell office:value-type="float" office:value="2.6333333333333339E-3" table:style-name="ce13">
            <text:p>0.003</text:p>
          </table:table-cell>
          <table:table-cell office:value-type="float" office:value="2.1666666666666674E-3" table:style-name="ce13">
            <text:p>0.002</text:p>
          </table:table-cell>
          <table:table-cell office:value-type="float" office:value="1.6999999999999999E-3" table:style-name="ce13">
            <text:p>0.002</text:p>
          </table:table-cell>
          <table:table-cell office:value-type="float" office:value="1.5399999999999999E-3" table:style-name="ce13">
            <text:p>0.002</text:p>
          </table:table-cell>
          <table:table-cell office:value-type="float" office:value="1.3799999999999999E-3" table:style-name="ce13">
            <text:p>0.001</text:p>
          </table:table-cell>
          <table:table-cell office:value-type="float" office:value="1.2199999999999999E-3" table:style-name="ce13">
            <text:p>0.001</text:p>
          </table:table-cell>
          <table:table-cell office:value-type="float" office:value="1.06E-3" table:style-name="ce13">
            <text:p>0.001</text:p>
          </table:table-cell>
          <table:table-cell office:value-type="float" office:value="8.9999999999999998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5.7999999999999996E-3" table:style-name="ce13">
            <text:p>0.006</text:p>
          </table:table-cell>
          <table:table-cell office:value-type="float" office:value="4.7999999999999996E-3" table:style-name="ce13">
            <text:p>0.005</text:p>
          </table:table-cell>
          <table:table-cell office:value-type="float" office:value="4.2833333333333334E-3" table:style-name="ce13">
            <text:p>0.004</text:p>
          </table:table-cell>
          <table:table-cell office:value-type="float" office:value="3.7666666666666669E-3" table:style-name="ce13">
            <text:p>0.004</text:p>
          </table:table-cell>
          <table:table-cell office:value-type="float" office:value="3.2500000000000003E-3" table:style-name="ce13">
            <text:p>0.003</text:p>
          </table:table-cell>
          <table:table-cell office:value-type="float" office:value="2.7333333333333337E-3" table:style-name="ce13">
            <text:p>0.003</text:p>
          </table:table-cell>
          <table:table-cell office:value-type="float" office:value="2.2166666666666671E-3" table:style-name="ce13">
            <text:p>0.002</text:p>
          </table:table-cell>
          <table:table-cell office:value-type="float" office:value="1.6999999999999999E-3" table:style-name="ce13">
            <text:p>0.002</text:p>
          </table:table-cell>
          <table:table-cell office:value-type="float" office:value="1.5399999999999999E-3" table:style-name="ce13">
            <text:p>0.002</text:p>
          </table:table-cell>
          <table:table-cell office:value-type="float" office:value="1.3799999999999999E-3" table:style-name="ce13">
            <text:p>0.001</text:p>
          </table:table-cell>
          <table:table-cell office:value-type="float" office:value="1.2199999999999999E-3" table:style-name="ce13">
            <text:p>0.001</text:p>
          </table:table-cell>
          <table:table-cell office:value-type="float" office:value="1.06E-3" table:style-name="ce13">
            <text:p>0.001</text:p>
          </table:table-cell>
          <table:table-cell office:value-type="float" office:value="8.9999999999999998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4.3E-3" table:style-name="ce13">
            <text:p>0.004</text:p>
          </table:table-cell>
          <table:table-cell office:value-type="float" office:value="3.5000000000000001E-3" table:style-name="ce13">
            <text:p>0.004</text:p>
          </table:table-cell>
          <table:table-cell office:value-type="float" office:value="3.1333333333333335E-3" table:style-name="ce13">
            <text:p>0.003</text:p>
          </table:table-cell>
          <table:table-cell office:value-type="float" office:value="2.7666666666666668E-3" table:style-name="ce13">
            <text:p>0.003</text:p>
          </table:table-cell>
          <table:table-cell office:value-type="float" office:value="2.4000000000000002E-3" table:style-name="ce13">
            <text:p>0.002</text:p>
          </table:table-cell>
          <table:table-cell office:value-type="float" office:value="2.0333333333333336E-3" table:style-name="ce13">
            <text:p>0.002</text:p>
          </table:table-cell>
          <table:table-cell office:value-type="float" office:value="1.666666666666667E-3" table:style-name="ce13">
            <text:p>0.002</text:p>
          </table:table-cell>
          <table:table-cell office:value-type="float" office:value="1.2999999999999999E-3" table:style-name="ce13">
            <text:p>0.001</text:p>
          </table:table-cell>
          <table:table-cell office:value-type="float" office:value="1.1800000000000001E-3" table:style-name="ce13">
            <text:p>0.001</text:p>
          </table:table-cell>
          <table:table-cell office:value-type="float" office:value="1.0600000000000002E-3" table:style-name="ce13">
            <text:p>0.001</text:p>
          </table:table-cell>
          <table:table-cell office:value-type="float" office:value="9.4000000000000019E-4" table:style-name="ce13">
            <text:p>0.001</text:p>
          </table:table-cell>
          <table:table-cell office:value-type="float" office:value="8.200000000000002E-4" table:style-name="ce13">
            <text:p>0.001</text:p>
          </table:table-cell>
          <table:table-cell office:value-type="float" office:value="6.9999999999999999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3">
            <text:p>0.005</text:p>
          </table:table-cell>
          <table:table-cell office:value-type="float" office:value="3.7000000000000002E-3" table:style-name="ce13">
            <text:p>0.004</text:p>
          </table:table-cell>
          <table:table-cell office:value-type="float" office:value="3.316666666666667E-3" table:style-name="ce13">
            <text:p>0.003</text:p>
          </table:table-cell>
          <table:table-cell office:value-type="float" office:value="2.9333333333333338E-3" table:style-name="ce13">
            <text:p>0.003</text:p>
          </table:table-cell>
          <table:table-cell office:value-type="float" office:value="2.5500000000000006E-3" table:style-name="ce13">
            <text:p>0.003</text:p>
          </table:table-cell>
          <table:table-cell office:value-type="float" office:value="2.1666666666666674E-3" table:style-name="ce13">
            <text:p>0.002</text:p>
          </table:table-cell>
          <table:table-cell office:value-type="float" office:value="1.7833333333333343E-3" table:style-name="ce13">
            <text:p>0.002</text:p>
          </table:table-cell>
          <table:table-cell office:value-type="float" office:value="1.4E-3" table:style-name="ce13">
            <text:p>0.001</text:p>
          </table:table-cell>
          <table:table-cell office:value-type="float" office:value="1.2799999999999999E-3" table:style-name="ce13">
            <text:p>0.001</text:p>
          </table:table-cell>
          <table:table-cell office:value-type="float" office:value="1.16E-3" table:style-name="ce13">
            <text:p>0.001</text:p>
          </table:table-cell>
          <table:table-cell office:value-type="float" office:value="1.0400000000000001E-3" table:style-name="ce13">
            <text:p>0.001</text:p>
          </table:table-cell>
          <table:table-cell office:value-type="float" office:value="9.2000000000000014E-4" table:style-name="ce13">
            <text:p>0.001</text:p>
          </table:table-cell>
          <table:table-cell office:value-type="float" office:value="8.0000000000000004E-4" table:style-name="ce13">
            <text:p>0.001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3">
            <text:p>0.008</text:p>
          </table:table-cell>
          <table:table-cell office:value-type="float" office:value="6.1999999999999998E-3" table:style-name="ce13">
            <text:p>0.006</text:p>
          </table:table-cell>
          <table:table-cell office:value-type="float" office:value="5.5499999999999994E-3" table:style-name="ce13">
            <text:p>0.006</text:p>
          </table:table-cell>
          <table:table-cell office:value-type="float" office:value="4.8999999999999998E-3" table:style-name="ce13">
            <text:p>0.005</text:p>
          </table:table-cell>
          <table:table-cell office:value-type="float" office:value="4.2500000000000003E-3" table:style-name="ce13">
            <text:p>0.004</text:p>
          </table:table-cell>
          <table:table-cell office:value-type="float" office:value="3.6000000000000003E-3" table:style-name="ce13">
            <text:p>0.004</text:p>
          </table:table-cell>
          <table:table-cell office:value-type="float" office:value="2.9500000000000004E-3" table:style-name="ce13">
            <text:p>0.003</text:p>
          </table:table-cell>
          <table:table-cell office:value-type="float" office:value="2.3E-3" table:style-name="ce13">
            <text:p>0.002</text:p>
          </table:table-cell>
          <table:table-cell office:value-type="float" office:value="2.0799999999999998E-3" table:style-name="ce13">
            <text:p>0.002</text:p>
          </table:table-cell>
          <table:table-cell office:value-type="float" office:value="1.8599999999999997E-3" table:style-name="ce13">
            <text:p>0.002</text:p>
          </table:table-cell>
          <table:table-cell office:value-type="float" office:value="1.6399999999999995E-3" table:style-name="ce13">
            <text:p>0.002</text:p>
          </table:table-cell>
          <table:table-cell office:value-type="float" office:value="1.4199999999999994E-3" table:style-name="ce13">
            <text:p>0.001</text:p>
          </table:table-cell>
          <table:table-cell office:value-type="float" office:value="1.1999999999999999E-3" table:style-name="ce13">
            <text:p>0.0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3">
            <text:p>0.015</text:p>
          </table:table-cell>
          <table:table-cell office:value-type="float" office:value="1.29E-2" table:style-name="ce13">
            <text:p>0.013</text:p>
          </table:table-cell>
          <table:table-cell office:value-type="float" office:value="1.2199999999999999E-2" table:style-name="ce13">
            <text:p>0.012</text:p>
          </table:table-cell>
          <table:table-cell office:value-type="float" office:value="1.15E-2" table:style-name="ce13">
            <text:p>0.012</text:p>
          </table:table-cell>
          <table:table-cell office:value-type="float" office:value="1.0800000000000001E-2" table:style-name="ce13">
            <text:p>0.011</text:p>
          </table:table-cell>
          <table:table-cell office:value-type="float" office:value="1.0100000000000001E-2" table:style-name="ce13">
            <text:p>0.010</text:p>
          </table:table-cell>
          <table:table-cell office:value-type="float" office:value="9.4000000000000021E-3" table:style-name="ce13">
            <text:p>0.009</text:p>
          </table:table-cell>
          <table:table-cell office:value-type="float" office:value="8.6999999999999994E-3" table:style-name="ce13">
            <text:p>0.009</text:p>
          </table:table-cell>
          <table:table-cell office:value-type="float" office:value="8.2799999999999992E-3" table:style-name="ce13">
            <text:p>0.008</text:p>
          </table:table-cell>
          <table:table-cell office:value-type="float" office:value="7.8599999999999989E-3" table:style-name="ce13">
            <text:p>0.008</text:p>
          </table:table-cell>
          <table:table-cell office:value-type="float" office:value="7.4399999999999987E-3" table:style-name="ce13">
            <text:p>0.007</text:p>
          </table:table-cell>
          <table:table-cell office:value-type="float" office:value="7.0199999999999985E-3" table:style-name="ce13">
            <text:p>0.007</text:p>
          </table:table-cell>
          <table:table-cell office:value-type="float" office:value="6.6E-3" table:style-name="ce13">
            <text:p>0.007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2.2599999999999999E-2" table:style-name="ce13">
            <text:p>0.023</text:p>
          </table:table-cell>
          <table:table-cell office:value-type="float" office:value="1.9900000000000001E-2" table:style-name="ce13">
            <text:p>0.020</text:p>
          </table:table-cell>
          <table:table-cell office:value-type="float" office:value="1.8716666666666666E-2" table:style-name="ce13">
            <text:p>0.019</text:p>
          </table:table-cell>
          <table:table-cell office:value-type="float" office:value="1.7533333333333331E-2" table:style-name="ce13">
            <text:p>0.018</text:p>
          </table:table-cell>
          <table:table-cell office:value-type="float" office:value="1.6349999999999996E-2" table:style-name="ce13">
            <text:p>0.016</text:p>
          </table:table-cell>
          <table:table-cell office:value-type="float" office:value="1.5166666666666663E-2" table:style-name="ce13">
            <text:p>0.015</text:p>
          </table:table-cell>
          <table:table-cell office:value-type="float" office:value="1.398333333333333E-2" table:style-name="ce13">
            <text:p>0.014</text:p>
          </table:table-cell>
          <table:table-cell office:value-type="float" office:value="1.2800000000000001E-2" table:style-name="ce13">
            <text:p>0.013</text:p>
          </table:table-cell>
          <table:table-cell office:value-type="float" office:value="1.222E-2" table:style-name="ce13">
            <text:p>0.012</text:p>
          </table:table-cell>
          <table:table-cell office:value-type="float" office:value="1.1639999999999999E-2" table:style-name="ce13">
            <text:p>0.012</text:p>
          </table:table-cell>
          <table:table-cell office:value-type="float" office:value="1.1059999999999999E-2" table:style-name="ce13">
            <text:p>0.011</text:p>
          </table:table-cell>
          <table:table-cell office:value-type="float" office:value="1.0479999999999998E-2" table:style-name="ce13">
            <text:p>0.010</text:p>
          </table:table-cell>
          <table:table-cell office:value-type="float" office:value="9.9000000000000008E-3" table:style-name="ce13">
            <text:p>0.0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00 km/h (ZSH)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20 km/h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130 km/h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MSH)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80 km/h (ZSH)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3">
            <text:p>0.008</text:p>
          </table:table-cell>
          <table:table-cell office:value-type="float" office:value="5.8999999999999999E-3" table:style-name="ce13">
            <text:p>0.006</text:p>
          </table:table-cell>
          <table:table-cell office:value-type="float" office:value="5.3666666666666663E-3" table:style-name="ce13">
            <text:p>0.005</text:p>
          </table:table-cell>
          <table:table-cell office:value-type="float" office:value="4.8333333333333327E-3" table:style-name="ce13">
            <text:p>0.005</text:p>
          </table:table-cell>
          <table:table-cell office:value-type="float" office:value="4.2999999999999991E-3" table:style-name="ce13">
            <text:p>0.004</text:p>
          </table:table-cell>
          <table:table-cell office:value-type="float" office:value="3.766666666666666E-3" table:style-name="ce13">
            <text:p>0.004</text:p>
          </table:table-cell>
          <table:table-cell office:value-type="float" office:value="3.2333333333333329E-3" table:style-name="ce13">
            <text:p>0.003</text:p>
          </table:table-cell>
          <table:table-cell office:value-type="float" office:value="2.7000000000000001E-3" table:style-name="ce13">
            <text:p>0.003</text:p>
          </table:table-cell>
          <table:table-cell office:value-type="float" office:value="2.5800000000000003E-3" table:style-name="ce13">
            <text:p>0.003</text:p>
          </table:table-cell>
          <table:table-cell office:value-type="float" office:value="2.4600000000000004E-3" table:style-name="ce13">
            <text:p>0.002</text:p>
          </table:table-cell>
          <table:table-cell office:value-type="float" office:value="2.3400000000000005E-3" table:style-name="ce13">
            <text:p>0.002</text:p>
          </table:table-cell>
          <table:table-cell office:value-type="float" office:value="2.2200000000000006E-3" table:style-name="ce13">
            <text:p>0.002</text:p>
          </table:table-cell>
          <table:table-cell office:value-type="float" office:value="2.0999999999999999E-3" table:style-name="ce13">
            <text:p>0.002</text:p>
          </table:table-cell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1">
            <text:p>snelweg file</text:p>
          </table:table-cell>
          <table:table-cell office:value-type="string" table:style-name="ce1">
            <text:p>Elemental Carbon</text:p>
          </table:table-cell>
          <table:table-cell office:value-type="float" office:value="1.5299999999999999E-2" table:style-name="ce13">
            <text:p>0.015</text:p>
          </table:table-cell>
          <table:table-cell office:value-type="float" office:value="1.1299999999999999E-2" table:style-name="ce13">
            <text:p>0.011</text:p>
          </table:table-cell>
          <table:table-cell office:value-type="float" office:value="1.0266666666666667E-2" table:style-name="ce13">
            <text:p>0.010</text:p>
          </table:table-cell>
          <table:table-cell office:value-type="float" office:value="9.233333333333333E-3" table:style-name="ce13">
            <text:p>0.009</text:p>
          </table:table-cell>
          <table:table-cell office:value-type="float" office:value="8.199999999999999E-3" table:style-name="ce13">
            <text:p>0.008</text:p>
          </table:table-cell>
          <table:table-cell office:value-type="float" office:value="7.1666666666666658E-3" table:style-name="ce13">
            <text:p>0.007</text:p>
          </table:table-cell>
          <table:table-cell office:value-type="float" office:value="6.1333333333333327E-3" table:style-name="ce13">
            <text:p>0.006</text:p>
          </table:table-cell>
          <table:table-cell office:value-type="float" office:value="5.1000000000000004E-3" table:style-name="ce13">
            <text:p>0.005</text:p>
          </table:table-cell>
          <table:table-cell office:value-type="float" office:value="4.9000000000000007E-3" table:style-name="ce13">
            <text:p>0.005</text:p>
          </table:table-cell>
          <table:table-cell office:value-type="float" office:value="4.7000000000000011E-3" table:style-name="ce13">
            <text:p>0.005</text:p>
          </table:table-cell>
          <table:table-cell office:value-type="float" office:value="4.5000000000000014E-3" table:style-name="ce13">
            <text:p>0.005</text:p>
          </table:table-cell>
          <table:table-cell office:value-type="float" office:value="4.3000000000000017E-3" table:style-name="ce13">
            <text:p>0.004</text:p>
          </table:table-cell>
          <table:table-cell office:value-type="float" office:value="4.1000000000000003E-3" table:style-name="ce13">
            <text:p>0.004</text:p>
          </table:table-cell>
          <table:table-cell table:number-columns-repeated="16367"/>
        </table:table-row>
        <table:table-row table:number-rows-repeated="1048551" table:style-name="ro1">
          <table:table-cell table:number-columns-repeated="16384"/>
        </table:table-row>
      </table:table>
      <table:table table:name="tabel_EC_alle_jare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6">
            <text:p>Verkeerscategorie</text:p>
          </table:table-cell>
          <table:table-cell office:value-type="string" table:style-name="ce16">
            <text:p>Voertuigtype</text:p>
          </table:table-cell>
          <table:table-cell office:value-type="string" table:style-name="ce16">
            <text:p>Wegtype</text:p>
          </table:table-cell>
          <table:table-cell office:value-type="string" table:style-name="ce16">
            <text:p>Srmwegtype</text:p>
          </table:table-cell>
          <table:table-cell office:value-type="string" table:style-name="ce16">
            <text:p>Jaar</text:p>
          </table:table-cell>
          <table:table-cell office:value-type="string" table:style-name="ce16">
            <text:p>Doorstromingstype</text:p>
          </table:table-cell>
          <table:table-cell office:value-type="string" table:style-name="ce16">
            <text:p>Component</text:p>
          </table:table-cell>
          <table:table-cell office:value-type="string" table:style-name="ce16">
            <text:p>Waarde</text:p>
          </table:table-cell>
          <table:table-cell office:value-type="string" table:style-name="ce16">
            <text:p>Eenheid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4000000000000003E-3" table:style-name="ce1">
            <text:p>0.005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8666666666666667E-3" table:style-name="ce1">
            <text:p>0.004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3333333333333331E-3" table:style-name="ce1">
            <text:p>0.004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7999999999999996E-3" table:style-name="ce1">
            <text:p>0.00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266666666666666E-3" table:style-name="ce1">
            <text:p>0.003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7333333333333324E-3" table:style-name="ce1">
            <text:p>0.002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2000000000000001E-3" table:style-name="ce1">
            <text:p>0.00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E-3" table:style-name="ce1">
            <text:p>0.0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E-3" table:style-name="ce1">
            <text:p>0.00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999999999999999E-3" table:style-name="ce1">
            <text:p>0.00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999999999999998E-3" table:style-name="ce1">
            <text:p>0.00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999999999999999E-3" table:style-name="ce1">
            <text:p>0.00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5133333333333334E-2" table:style-name="ce1">
            <text:p>0.025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2966666666666666E-2" table:style-name="ce1">
            <text:p>0.022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0799999999999999E-2" table:style-name="ce1">
            <text:p>0.02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633333333333332E-2" table:style-name="ce1">
            <text:p>0.018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466666666666664E-2" table:style-name="ce1">
            <text:p>0.0164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43E-2" table:style-name="ce1">
            <text:p>0.01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679999999999999E-2" table:style-name="ce1">
            <text:p>0.0136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059999999999999E-2" table:style-name="ce1">
            <text:p>0.013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439999999999998E-2" table:style-name="ce1">
            <text:p>0.012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819999999999997E-2" table:style-name="ce1">
            <text:p>0.011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2E-2" table:style-name="ce1">
            <text:p>0.01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1800000000000002E-2" table:style-name="ce1">
            <text:p>0.03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9683333333333336E-2" table:style-name="ce1">
            <text:p>0.0296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756666666666667E-2" table:style-name="ce1">
            <text:p>0.027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5450000000000004E-2" table:style-name="ce1">
            <text:p>0.025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3333333333333338E-2" table:style-name="ce1">
            <text:p>0.023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1216666666666672E-2" table:style-name="ce1">
            <text:p>0.0212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099999999999999E-2" table:style-name="ce1">
            <text:p>0.019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359999999999998E-2" table:style-name="ce1">
            <text:p>0.018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619999999999997E-2" table:style-name="ce1">
            <text:p>0.017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879999999999996E-2" table:style-name="ce1">
            <text:p>0.0168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139999999999995E-2" table:style-name="ce1">
            <text:p>0.016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4E-2" table:style-name="ce1">
            <text:p>0.015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400000000000001E-2" table:style-name="ce1">
            <text:p>0.01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766666666666667E-2" table:style-name="ce1">
            <text:p>0.017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133333333333333E-2" table:style-name="ce1">
            <text:p>0.016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4499999999999999E-2" table:style-name="ce1">
            <text:p>0.01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866666666666665E-2" table:style-name="ce1">
            <text:p>0.012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233333333333331E-2" table:style-name="ce1">
            <text:p>0.011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5999999999999992E-3" table:style-name="ce1">
            <text:p>0.009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2599999999999991E-3" table:style-name="ce1">
            <text:p>0.009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9199999999999991E-3" table:style-name="ce1">
            <text:p>0.008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5799999999999991E-3" table:style-name="ce1">
            <text:p>0.008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2399999999999991E-3" table:style-name="ce1">
            <text:p>0.008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9000000000000008E-3" table:style-name="ce1">
            <text:p>0.007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3333333333333335E-3" table:style-name="ce1">
            <text:p>0.003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9666666666666669E-3" table:style-name="ce1">
            <text:p>0.002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6000000000000003E-3" table:style-name="ce1">
            <text:p>0.00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2333333333333337E-3" table:style-name="ce1">
            <text:p>0.002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666666666666671E-3" table:style-name="ce1">
            <text:p>0.0018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2E-3" table:style-name="ce1">
            <text:p>0.0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9.4000000000000019E-4" table:style-name="ce1">
            <text:p>0.0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46E-2" table:style-name="ce1">
            <text:p>0.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2583333333333334E-2" table:style-name="ce1">
            <text:p>0.0225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0566666666666667E-2" table:style-name="ce1">
            <text:p>0.020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550000000000001E-2" table:style-name="ce1">
            <text:p>0.018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6533333333333334E-2" table:style-name="ce1">
            <text:p>0.016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4516666666666667E-2" table:style-name="ce1">
            <text:p>0.0145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500000000000001E-2" table:style-name="ce1">
            <text:p>0.01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1980000000000001E-2" table:style-name="ce1">
            <text:p>0.011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1460000000000001E-2" table:style-name="ce1">
            <text:p>0.01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940000000000002E-2" table:style-name="ce1">
            <text:p>0.01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420000000000002E-2" table:style-name="ce1">
            <text:p>0.0104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9.9000000000000008E-3" table:style-name="ce1">
            <text:p>0.009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8899999999999999E-2" table:style-name="ce1">
            <text:p>0.028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6916666666666665E-2" table:style-name="ce1">
            <text:p>0.026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4933333333333332E-2" table:style-name="ce1">
            <text:p>0.0249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2949999999999998E-2" table:style-name="ce1">
            <text:p>0.022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2.0966666666666665E-2" table:style-name="ce1">
            <text:p>0.0209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8983333333333331E-2" table:style-name="ce1">
            <text:p>0.0189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7000000000000001E-2" table:style-name="ce1">
            <text:p>0.0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634E-2" table:style-name="ce1">
            <text:p>0.016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679999999999999E-2" table:style-name="ce1">
            <text:p>0.0156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019999999999999E-2" table:style-name="ce1">
            <text:p>0.015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4359999999999998E-2" table:style-name="ce1">
            <text:p>0.014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7E-2" table:style-name="ce1">
            <text:p>0.01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52E-2" table:style-name="ce1">
            <text:p>0.015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3766666666666667E-2" table:style-name="ce1">
            <text:p>0.01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2333333333333333E-2" table:style-name="ce1">
            <text:p>0.012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1.09E-2" table:style-name="ce1">
            <text:p>0.010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9.4666666666666666E-3" table:style-name="ce1">
            <text:p>0.0094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8.0333333333333333E-3" table:style-name="ce1">
            <text:p>0.0080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6.3400000000000001E-3" table:style-name="ce1">
            <text:p>0.006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6.0800000000000003E-3" table:style-name="ce1">
            <text:p>0.006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8200000000000005E-3" table:style-name="ce1">
            <text:p>0.005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5600000000000007E-3" table:style-name="ce1">
            <text:p>0.005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5.3E-3" table:style-name="ce1">
            <text:p>0.005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15E-3" table:style-name="ce1">
            <text:p>0.003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8E-3" table:style-name="ce1">
            <text:p>0.00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4499999999999999E-3" table:style-name="ce1">
            <text:p>0.002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499999999999998E-3" table:style-name="ce1">
            <text:p>0.001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2799999999999999E-3" table:style-name="ce1">
            <text:p>0.001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6E-3" table:style-name="ce1">
            <text:p>0.001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400000000000001E-3" table:style-name="ce1">
            <text:p>0.001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2000000000000014E-4" table:style-name="ce1">
            <text:p>0.000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3300000000000001E-2" table:style-name="ce1">
            <text:p>0.02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1366666666666669E-2" table:style-name="ce1">
            <text:p>0.021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9433333333333337E-2" table:style-name="ce1">
            <text:p>0.0194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500000000000005E-2" table:style-name="ce1">
            <text:p>0.01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5566666666666671E-2" table:style-name="ce1">
            <text:p>0.015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3633333333333338E-2" table:style-name="ce1">
            <text:p>0.013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7E-2" table:style-name="ce1">
            <text:p>0.01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2E-2" table:style-name="ce1">
            <text:p>0.01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699999999999999E-2" table:style-name="ce1">
            <text:p>0.01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199999999999999E-2" table:style-name="ce1">
            <text:p>0.01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6999999999999986E-3" table:style-name="ce1">
            <text:p>0.009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1999999999999998E-3" table:style-name="ce1">
            <text:p>0.00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7400000000000001E-2" table:style-name="ce1">
            <text:p>0.027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5500000000000002E-2" table:style-name="ce1">
            <text:p>0.02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3600000000000003E-2" table:style-name="ce1">
            <text:p>0.02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2.1700000000000004E-2" table:style-name="ce1">
            <text:p>0.02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9800000000000005E-2" table:style-name="ce1">
            <text:p>0.01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900000000000006E-2" table:style-name="ce1">
            <text:p>0.017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538E-2" table:style-name="ce1">
            <text:p>0.015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4759999999999999E-2" table:style-name="ce1">
            <text:p>0.014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4139999999999998E-2" table:style-name="ce1">
            <text:p>0.014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3519999999999997E-2" table:style-name="ce1">
            <text:p>0.0135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3100000000000001E-2" table:style-name="ce1">
            <text:p>0.013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1783333333333333E-2" table:style-name="ce1">
            <text:p>0.011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0466666666666666E-2" table:style-name="ce1">
            <text:p>0.0104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9.1499999999999984E-3" table:style-name="ce1">
            <text:p>0.009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7.833333333333331E-3" table:style-name="ce1">
            <text:p>0.007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6.5166666666666645E-3" table:style-name="ce1">
            <text:p>0.0065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5.1999999999999998E-3" table:style-name="ce1">
            <text:p>0.005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96E-3" table:style-name="ce1">
            <text:p>0.0049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7200000000000002E-3" table:style-name="ce1">
            <text:p>0.0047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4800000000000005E-3" table:style-name="ce1">
            <text:p>0.004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2400000000000007E-3" table:style-name="ce1">
            <text:p>0.004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8833333333333332E-3" table:style-name="ce1">
            <text:p>0.0018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6666666666666666E-3" table:style-name="ce1">
            <text:p>0.001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4499999999999999E-3" table:style-name="ce1">
            <text:p>0.001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333333333333332E-3" table:style-name="ce1">
            <text:p>0.001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166666666666666E-3" table:style-name="ce1">
            <text:p>0.0010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7.3999999999999999E-4" table:style-name="ce1">
            <text:p>0.0007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7999999999999994E-4" table:style-name="ce1">
            <text:p>0.0006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1999999999999989E-4" table:style-name="ce1">
            <text:p>0.000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5999999999999984E-4" table:style-name="ce1">
            <text:p>0.0005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0000000000000001E-4" table:style-name="ce1">
            <text:p>0.000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23E-2" table:style-name="ce1">
            <text:p>0.022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06E-2" table:style-name="ce1">
            <text:p>0.02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89E-2" table:style-name="ce1">
            <text:p>0.018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72E-2" table:style-name="ce1">
            <text:p>0.017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55E-2" table:style-name="ce1">
            <text:p>0.01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38E-2" table:style-name="ce1">
            <text:p>0.01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1E-2" table:style-name="ce1">
            <text:p>0.01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154E-2" table:style-name="ce1">
            <text:p>0.0115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98E-2" table:style-name="ce1">
            <text:p>0.010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42E-2" table:style-name="ce1">
            <text:p>0.0104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8600000000000007E-3" table:style-name="ce1">
            <text:p>0.009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2999999999999992E-3" table:style-name="ce1">
            <text:p>0.009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8416666666666668E-2" table:style-name="ce1">
            <text:p>0.0184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7333333333333336E-2" table:style-name="ce1">
            <text:p>0.017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6250000000000004E-2" table:style-name="ce1">
            <text:p>0.016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516666666666667E-2" table:style-name="ce1">
            <text:p>0.015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4083333333333337E-2" table:style-name="ce1">
            <text:p>0.0140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24E-2" table:style-name="ce1">
            <text:p>0.01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18E-2" table:style-name="ce1">
            <text:p>0.01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12E-2" table:style-name="ce1">
            <text:p>0.01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06E-2" table:style-name="ce1">
            <text:p>0.01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0.01" table:style-name="ce1">
            <text:p>0.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04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8.5000000000000006E-3" table:style-name="ce1">
            <text:p>0.008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7.6000000000000009E-3" table:style-name="ce1">
            <text:p>0.007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6.7000000000000011E-3" table:style-name="ce1">
            <text:p>0.00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5.8000000000000013E-3" table:style-name="ce1">
            <text:p>0.00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4.9000000000000016E-3" table:style-name="ce1">
            <text:p>0.004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8E-3" table:style-name="ce1">
            <text:p>0.00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5999999999999999E-3" table:style-name="ce1">
            <text:p>0.00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3999999999999998E-3" table:style-name="ce1">
            <text:p>0.00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1999999999999997E-3" table:style-name="ce1">
            <text:p>0.00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6.1999999999999998E-3" table:style-name="ce1">
            <text:p>0.006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5499999999999994E-3" table:style-name="ce1">
            <text:p>0.005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8999999999999998E-3" table:style-name="ce1">
            <text:p>0.004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2500000000000003E-3" table:style-name="ce1">
            <text:p>0.004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6000000000000003E-3" table:style-name="ce1">
            <text:p>0.00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9500000000000004E-3" table:style-name="ce1">
            <text:p>0.0029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3E-3" table:style-name="ce1">
            <text:p>0.002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0799999999999998E-3" table:style-name="ce1">
            <text:p>0.002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599999999999997E-3" table:style-name="ce1">
            <text:p>0.001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399999999999995E-3" table:style-name="ce1">
            <text:p>0.001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4199999999999994E-3" table:style-name="ce1">
            <text:p>0.0014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999999999999999E-3" table:style-name="ce1">
            <text:p>0.001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9900000000000001E-2" table:style-name="ce1">
            <text:p>0.019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8716666666666666E-2" table:style-name="ce1">
            <text:p>0.0187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7533333333333331E-2" table:style-name="ce1">
            <text:p>0.0175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6349999999999996E-2" table:style-name="ce1">
            <text:p>0.016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166666666666663E-2" table:style-name="ce1">
            <text:p>0.015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398333333333333E-2" table:style-name="ce1">
            <text:p>0.0139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800000000000001E-2" table:style-name="ce1">
            <text:p>0.01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222E-2" table:style-name="ce1">
            <text:p>0.01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639999999999999E-2" table:style-name="ce1">
            <text:p>0.0116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059999999999999E-2" table:style-name="ce1">
            <text:p>0.011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0479999999999998E-2" table:style-name="ce1">
            <text:p>0.01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9000000000000008E-3" table:style-name="ce1">
            <text:p>0.009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1299999999999999E-2" table:style-name="ce1">
            <text:p>0.01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0266666666666667E-2" table:style-name="ce1">
            <text:p>0.0102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9.233333333333333E-3" table:style-name="ce1">
            <text:p>0.009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8.199999999999999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1666666666666658E-3" table:style-name="ce1">
            <text:p>0.007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6.1333333333333327E-3" table:style-name="ce1">
            <text:p>0.006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5.1000000000000004E-3" table:style-name="ce1">
            <text:p>0.005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9000000000000007E-3" table:style-name="ce1">
            <text:p>0.004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7000000000000011E-3" table:style-name="ce1">
            <text:p>0.004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5000000000000014E-3" table:style-name="ce1">
            <text:p>0.0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3000000000000017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4.1000000000000003E-3" table:style-name="ce1">
            <text:p>0.0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000000000000001E-3" table:style-name="ce1">
            <text:p>0.003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333333333333335E-3" table:style-name="ce1">
            <text:p>0.0031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666666666666668E-3" table:style-name="ce1">
            <text:p>0.002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000000000000002E-3" table:style-name="ce1">
            <text:p>0.002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333333333333336E-3" table:style-name="ce1">
            <text:p>0.0020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666666666666667E-3" table:style-name="ce1">
            <text:p>0.0016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99999999999999E-3" table:style-name="ce1">
            <text:p>0.001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800000000000001E-3" table:style-name="ce1">
            <text:p>0.0011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600000000000002E-3" table:style-name="ce1">
            <text:p>0.001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19E-4" table:style-name="ce1">
            <text:p>0.0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2E-4" table:style-name="ce1">
            <text:p>0.0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9999999999999999E-4" table:style-name="ce1">
            <text:p>0.000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000000000000002E-3" table:style-name="ce1">
            <text:p>0.003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316666666666667E-3" table:style-name="ce1">
            <text:p>0.0033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9333333333333338E-3" table:style-name="ce1">
            <text:p>0.0029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500000000000006E-3" table:style-name="ce1">
            <text:p>0.002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1666666666666674E-3" table:style-name="ce1">
            <text:p>0.002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7833333333333343E-3" table:style-name="ce1">
            <text:p>0.0017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E-3" table:style-name="ce1">
            <text:p>0.001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799999999999999E-3" table:style-name="ce1">
            <text:p>0.001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6E-3" table:style-name="ce1">
            <text:p>0.0011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400000000000001E-3" table:style-name="ce1">
            <text:p>0.001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2000000000000014E-4" table:style-name="ce1">
            <text:p>0.0009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833333333333333E-3" table:style-name="ce1">
            <text:p>0.0035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666666666666666E-3" table:style-name="ce1">
            <text:p>0.003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499999999999998E-3" table:style-name="ce1">
            <text:p>0.002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333333333333331E-3" table:style-name="ce1">
            <text:p>0.002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9166666666666663E-3" table:style-name="ce1">
            <text:p>0.001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2E-3" table:style-name="ce1">
            <text:p>0.0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19E-4" table:style-name="ce1">
            <text:p>0.0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833333333333333E-3" table:style-name="ce1">
            <text:p>0.0035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666666666666666E-3" table:style-name="ce1">
            <text:p>0.003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499999999999998E-3" table:style-name="ce1">
            <text:p>0.002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333333333333331E-3" table:style-name="ce1">
            <text:p>0.0023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9166666666666663E-3" table:style-name="ce1">
            <text:p>0.0019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600000000000001E-3" table:style-name="ce1">
            <text:p>0.0013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200000000000002E-3" table:style-name="ce1">
            <text:p>0.0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2E-3" table:style-name="ce1">
            <text:p>0.0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19E-4" table:style-name="ce1">
            <text:p>0.0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0000000000000004E-4" table:style-name="ce1">
            <text:p>0.00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">
            <text:p>0.0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0333333333333332E-3" table:style-name="ce1">
            <text:p>0.0040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5666666666666668E-3" table:style-name="ce1">
            <text:p>0.0035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1000000000000003E-3" table:style-name="ce1">
            <text:p>0.003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6333333333333339E-3" table:style-name="ce1">
            <text:p>0.0026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1666666666666674E-3" table:style-name="ce1">
            <text:p>0.0021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399999999999999E-3" table:style-name="ce1">
            <text:p>0.0015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799999999999999E-3" table:style-name="ce1">
            <text:p>0.001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3" table:style-name="ce1">
            <text:p>0.0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6E-3" table:style-name="ce1">
            <text:p>0.001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833333333333334E-3" table:style-name="ce1">
            <text:p>0.00428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9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500000000000003E-3" table:style-name="ce1">
            <text:p>0.003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333333333333337E-3" table:style-name="ce1">
            <text:p>0.0027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166666666666671E-3" table:style-name="ce1">
            <text:p>0.00221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6999999999999999E-3" table:style-name="ce1">
            <text:p>0.00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5399999999999999E-3" table:style-name="ce1">
            <text:p>0.0015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3799999999999999E-3" table:style-name="ce1">
            <text:p>0.0013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3" table:style-name="ce1">
            <text:p>0.0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6E-3" table:style-name="ce1">
            <text:p>0.0010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9999999999999998E-4" table:style-name="ce1">
            <text:p>0.000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9E-2" table:style-name="ce1">
            <text:p>0.012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2199999999999999E-2" table:style-name="ce1">
            <text:p>0.01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800000000000001E-2" table:style-name="ce1">
            <text:p>0.010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0100000000000001E-2" table:style-name="ce1">
            <text:p>0.010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9.4000000000000021E-3" table:style-name="ce1">
            <text:p>0.009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6999999999999994E-3" table:style-name="ce1">
            <text:p>0.008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799999999999992E-3" table:style-name="ce1">
            <text:p>0.0082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8599999999999989E-3" table:style-name="ce1">
            <text:p>0.0078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4399999999999987E-3" table:style-name="ce1">
            <text:p>0.0074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7.0199999999999985E-3" table:style-name="ce1">
            <text:p>0.007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6.6E-3" table:style-name="ce1">
            <text:p>0.00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8999999999999999E-3" table:style-name="ce1">
            <text:p>0.005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3666666666666663E-3" table:style-name="ce1">
            <text:p>0.0053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333333333333327E-3" table:style-name="ce1">
            <text:p>0.0048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2999999999999991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766666666666666E-3" table:style-name="ce1">
            <text:p>0.00376666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3.2333333333333329E-3" table:style-name="ce1">
            <text:p>0.003233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7000000000000001E-3" table:style-name="ce1">
            <text:p>0.002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5800000000000003E-3" table:style-name="ce1">
            <text:p>0.002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7" table:style-name="ce1">
            <text:p>2027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4600000000000004E-3" table:style-name="ce1">
            <text:p>0.002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8" table:style-name="ce1">
            <text:p>202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3400000000000005E-3" table:style-name="ce1">
            <text:p>0.00234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2200000000000006E-3" table:style-name="ce1">
            <text:p>0.0022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30" table:style-name="ce1">
            <text:p>2030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2.0999999999999999E-3" table:style-name="ce1">
            <text:p>0.002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6.4999999999999997E-3" table:style-name="ce1">
            <text:p>0.006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3.6600000000000001E-2" table:style-name="ce1">
            <text:p>0.036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stagner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4799999999999999E-2" table:style-name="ce1">
            <text:p>0.02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">
            <text:p>0.0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3.3300000000000003E-2" table:style-name="ce1">
            <text:p>0.033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normaal</text:p>
          </table:table-cell>
          <table:table-cell office:value-type="string" table:style-name="ce1">
            <text:p>Elemental Carbon</text:p>
          </table:table-cell>
          <table:table-cell office:value-type="float" office:value="0.02" table:style-name="ce1">
            <text:p>0.0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4.1000000000000003E-3" table:style-name="ce1">
            <text:p>0.0041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3.1699999999999999E-2" table:style-name="ce1">
            <text:p>0.031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tad doorstromend</text:p>
          </table:table-cell>
          <table:table-cell office:value-type="string" table:style-name="ce1">
            <text:p>Elemental Carbon</text:p>
          </table:table-cell>
          <table:table-cell office:value-type="float" office:value="1.77E-2" table:style-name="ce1">
            <text:p>0.0177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2.5000000000000001E-3" table:style-name="ce1">
            <text:p>0.002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en</text:p>
          </table:table-cell>
          <table:table-cell office:value-type="string" table:style-name="ce1">
            <text:p>autobussen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table:style-name="ce1"/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9800000000000002E-2" table:style-name="ce1">
            <text:p>0.019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niet-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buitenweg</text:p>
          </table:table-cell>
          <table:table-cell office:value-type="string" table:style-name="ce1">
            <text:p>Elemental Carbon</text:p>
          </table:table-cell>
          <table:table-cell office:value-type="float" office:value="1.32E-2" table:style-name="ce1">
            <text:p>0.013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7.4999999999999997E-3" table:style-name="ce1">
            <text:p>0.007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2.2599999999999999E-2" table:style-name="ce1">
            <text:p>0.022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file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file</text:p>
          </table:table-cell>
          <table:table-cell office:value-type="string" table:style-name="ce1">
            <text:p>Elemental Carbon</text:p>
          </table:table-cell>
          <table:table-cell office:value-type="float" office:value="1.5299999999999999E-2" table:style-name="ce1">
            <text:p>0.015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3E-3" table:style-name="ce1">
            <text:p>0.0043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4999999999999997E-3" table:style-name="ce1">
            <text:p>0.004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8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M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4.8999999999999998E-3" table:style-name="ce1">
            <text:p>0.0049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00 km/h (ZSH)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4999999999999997E-3" table:style-name="ce1">
            <text:p>0.0055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2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ht wegverkeer</text:p>
          </table:table-cell>
          <table:table-cell office:value-type="string" table:style-name="ce1">
            <text:p>personenauto's, bestelauto's en motoren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5.7999999999999996E-3" table:style-name="ce1">
            <text:p>0.0058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delzwaar wegverkeer</text:p>
          </table:table-cell>
          <table:table-cell office:value-type="string" table:style-name="ce1">
            <text:p>vrachtauto's &lt; 20 ton GVW en bussen (niet voor srm1)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waar wegverkeer</text:p>
          </table:table-cell>
          <table:table-cell office:value-type="string" table:style-name="ce1">
            <text:p>vrachtauto's &gt; 20 ton GVW en trekkers</text:p>
          </table:table-cell>
          <table:table-cell office:value-type="string" table:style-name="ce1">
            <text:p>snelweg 130 km/h</text:p>
          </table:table-cell>
          <table:table-cell office:value-type="string" table:style-name="ce1">
            <text:p>snelweg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vrije doorstroming</text:p>
          </table:table-cell>
          <table:table-cell office:value-type="string" table:style-name="ce1">
            <text:p>Elemental Carbon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2">
            <text:p>g/km</text:p>
          </table:table-cell>
          <table:table-cell table:number-columns-repeated="16375"/>
        </table:table-row>
        <table:table-row table:number-rows-repeated="1048094" table:style-name="ro1">
          <table:table-cell table:number-columns-repeated="16384"/>
        </table:table-row>
      </table:table>
      <table:data-pilot-tables>
        <table:data-pilot-table table:name="PivotTable4" table:grand-total="none" table:target-range-address="niet-snelweg.A1:niet-snelweg.Q20" table:show-filter-button="false" table:buttons="niet-snelweg.A1 niet-snelweg.A4 niet-snelweg.B4 niet-snelweg.C4 niet-snelweg.D4 niet-snelweg.E3">
          <table:source-cell-range table:cell-range-address="tabel_EC_alle_jaren.A1:tabel_EC_alle_jaren.I482"/>
          <table:data-pilot-field table:source-field-name="Srmwegtype" table:orientation="page" table:selected-page="niet-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PivotTable4" table:grand-total="none" table:target-range-address="snelweg.A1:snelweg.Q25" table:show-filter-button="false" table:buttons="snelweg.A1 snelweg.A4 snelweg.B4 snelweg.C4 snelweg.D4 snelweg.E3">
          <table:source-cell-range table:cell-range-address="tabel_EC_alle_jaren.A1:tabel_EC_alle_jaren.I482"/>
          <table:data-pilot-field table:source-field-name="Srmwegtype" table:orientation="page" table:selected-page="snelweg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Jaar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erkeerscategori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oertui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egtype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onent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Waarde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oorstromingstyp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Eenheid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number-style style:name="N36">
      <number:number number:decimal-places="3" number:min-integer-digits="1"/>
    </number:number-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ri den Hollander</meta:initial-creator>
    <dc:creator>Henri den Hollander</dc:creator>
    <meta:creation-date>2021-03-09T11:00:02Z</meta:creation-date>
    <dc:date>2021-03-11T14:33:57Z</dc:date>
  </office:meta>
</office:document-meta>
</file>