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8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/>
    <style:style style:name="ce9" style:family="table-cell" style:parent-style-name="Default" style:data-style-name="N36"/>
    <style:style style:name="ce10" style:family="table-cell" style:parent-style-name="Normal_32_3" style:data-style-name="N0">
      <style:table-cell-properties style:vertical-align="to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style:vertical-align="top" fo:background-color="#D9E1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style:vertical-align="to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Normal_32_3" style:data-style-name="N0">
      <style:table-cell-properties style:vertical-align="top" fo:background-color="#D9E1F2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Normal_32_3" style:data-style-name="N0">
      <style:table-cell-properties style:vertical-align="to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3" style:data-style-name="N19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D9E1F2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3625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10.95375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9.10166666666667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Sheet Index</text:p>
          </table:table-cell>
          <table:table-cell table:number-columns-repeated="7" table:style-name="ce3"/>
          <table:table-cell office:value-type="string" table:style-name="ce14">
            <text:p>Datum publicatie</text:p>
          </table:table-cell>
          <table:table-cell office:value-type="date" office:date-value="2021-03-11T00:00:00" table:style-name="ce15">
            <text:p>11-03-2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a xlink:href="#'niet-snelweg'.A1">niet-snelweg</text:a></text:p>
          </table:table-cell>
          <table:table-cell office:value-type="string" table:style-name="ce3">
            <text:p>pivottabel met emissiefactoren die van toepassing zijn op niet-snelweg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snelweg.A1">snelweg</text:a></text:p>
          </table:table-cell>
          <table:table-cell office:value-type="string" table:style-name="ce3">
            <text:p>pivottabel met emissiefactoren die van toepassing zijn op snelweg</text:p>
          </table:table-cell>
          <table:table-cell table:number-columns-repeated="6" table:style-name="ce3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<text:a xlink:href="#tabel_NH3_alle_jaren.A1">tabel_NH3_alle_jaren</text:a></text:p>
          </table:table-cell>
          <table:table-cell office:value-type="string" table:style-name="ce3">
            <text:p>basisgegevens voor de pivottabellen "niet-snelweg" en "snelweg"</text:p>
          </table:table-cell>
          <table:table-cell table:number-columns-repeated="6" table:style-name="ce3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10">
            <text:p>Beschrijving kolommen tabblad [tabel_NH3_alle_jaren]</text:p>
          </table:table-cell>
          <table:table-cell table:style-name="ce11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12">
            <text:p>Kolom</text:p>
          </table:table-cell>
          <table:table-cell office:value-type="string" table:style-name="ce13">
            <text:p>Mogelijke waarden</text:p>
          </table:table-cell>
          <table:table-cell table:number-columns-repeated="4" table:style-name="ce3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3">
            <text:p>Verkeerscategorie</text:p>
          </table:table-cell>
          <table:table-cell office:value-type="string" table:style-name="ce3">
            <text:p>{licht wegverkeer; <text:s/>bussen; <text:s/>middelzwaar wegverkeer; <text:s/>zwaar wegverkeer}</text:p>
          </table:table-cell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3">
            <text:p>Voertuigtype</text:p>
          </table:table-cell>
          <table:table-cell office:value-type="string" table:style-name="ce3">
            <text:p>{personenauto's, bestelauto's en motoren; <text:s/>autobussen; <text:s/>vrachtauto's &lt; 20 ton GVW en bussen (niet voor srm1); <text:s/>vrachtauto's &gt; 20 ton GVW en trekkers}</text:p>
          </table:table-cell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3">
            <text:p>Wegtype</text:p>
          </table:table-cell>
          <table:table-cell office:value-type="string" table:style-name="ce3">
            <text:p>{buitenweg; snelweg 100 km/h (MSH); snelweg 100 km/h (ZSH); snelweg 120 km/h; snelweg 130 km/h; snelweg 80 km/h (MSH); snelweg 80 km/h (ZSH); snelweg file; stad doorstromend; stad normaal; stad stagnerend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Srmwegtype</text:p>
          </table:table-cell>
          <table:table-cell office:value-type="string" table:style-name="ce3">
            <text:p>{niet-snelweg; <text:s/>snelweg}</text:p>
          </table:table-cell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3">
            <text:p>Jaar</text:p>
          </table:table-cell>
          <table:table-cell office:value-type="string" table:style-name="ce3">
            <text:p>{2018 .. 2030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Doorstromingstype</text:p>
          </table:table-cell>
          <table:table-cell office:value-type="string" table:style-name="ce3">
            <text:p>{buitenweg; <text:s/>file; <text:s/>stad doorstromend; <text:s/>stad normaal; <text:s/>vrije doorstroming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{NH3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Waarde</text:p>
          </table:table-cell>
          <table:table-cell office:value-type="string" table:style-name="ce3">
            <text:p>{..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Eenheid</text:p>
          </table:table-cell>
          <table:table-cell office:value-type="string" table:style-name="ce3">
            <text:p>{g/km}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niet-snelweg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8">
            <text:p>Srmwegtype</text:p>
          </table:table-cell>
          <table:table-cell office:value-type="string" table:style-name="ce1">
            <text:p>niet-snelwe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EF</text:p>
          </table:table-cell>
          <table:table-cell table:number-columns-repeated="3" table:style-name="ce1"/>
          <table:table-cell office:value-type="string" table:style-name="ce8">
            <text:p>Jaa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Verkeerscategorie</text:p>
          </table:table-cell>
          <table:table-cell office:value-type="string" table:style-name="ce8">
            <text:p>Voertuigtype</text:p>
          </table:table-cell>
          <table:table-cell office:value-type="string" table:style-name="ce8">
            <text:p>Wegtype</text:p>
          </table:table-cell>
          <table:table-cell office:value-type="string" table:style-name="ce8">
            <text:p>Component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float" office:value="2026" table:style-name="ce1">
            <text:p>2026</text:p>
          </table:table-cell>
          <table:table-cell office:value-type="float" office:value="2027" table:style-name="ce1">
            <text:p>2027</text:p>
          </table:table-cell>
          <table:table-cell office:value-type="float" office:value="2028" table:style-name="ce1">
            <text:p>2028</text:p>
          </table:table-cell>
          <table:table-cell office:value-type="float" office:value="2029" table:style-name="ce1">
            <text:p>2029</text:p>
          </table:table-cell>
          <table:table-cell office:value-type="float" office:value="2030" table:style-name="ce1">
            <text:p>20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H3</text:p>
          </table:table-cell>
          <table:table-cell table:style-name="ce9"/>
          <table:table-cell office:value-type="float" office:value="8.6E-3" table:style-name="ce9">
            <text:p>0.009</text:p>
          </table:table-cell>
          <table:table-cell office:value-type="float" office:value="7.8499999999999993E-3" table:style-name="ce9">
            <text:p>0.008</text:p>
          </table:table-cell>
          <table:table-cell office:value-type="float" office:value="7.0999999999999995E-3" table:style-name="ce9">
            <text:p>0.007</text:p>
          </table:table-cell>
          <table:table-cell office:value-type="float" office:value="6.3499999999999997E-3" table:style-name="ce9">
            <text:p>0.006</text:p>
          </table:table-cell>
          <table:table-cell office:value-type="float" office:value="5.5999999999999999E-3" table:style-name="ce9">
            <text:p>0.006</text:p>
          </table:table-cell>
          <table:table-cell office:value-type="float" office:value="4.8500000000000001E-3" table:style-name="ce9">
            <text:p>0.005</text:p>
          </table:table-cell>
          <table:table-cell office:value-type="float" office:value="4.1000000000000003E-3" table:style-name="ce9">
            <text:p>0.004</text:p>
          </table:table-cell>
          <table:table-cell office:value-type="float" office:value="3.98E-3" table:style-name="ce9">
            <text:p>0.004</text:p>
          </table:table-cell>
          <table:table-cell office:value-type="float" office:value="3.8600000000000001E-3" table:style-name="ce9">
            <text:p>0.004</text:p>
          </table:table-cell>
          <table:table-cell office:value-type="float" office:value="3.7400000000000003E-3" table:style-name="ce9">
            <text:p>0.004</text:p>
          </table:table-cell>
          <table:table-cell office:value-type="float" office:value="3.6200000000000004E-3" table:style-name="ce9">
            <text:p>0.004</text:p>
          </table:table-cell>
          <table:table-cell office:value-type="float" office:value="3.5000000000000001E-3" table:style-name="ce9">
            <text:p>0.004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NH3</text:p>
          </table:table-cell>
          <table:table-cell table:style-name="ce9"/>
          <table:table-cell office:value-type="float" office:value="8.6E-3" table:style-name="ce9">
            <text:p>0.009</text:p>
          </table:table-cell>
          <table:table-cell office:value-type="float" office:value="7.966666666666667E-3" table:style-name="ce9">
            <text:p>0.008</text:p>
          </table:table-cell>
          <table:table-cell office:value-type="float" office:value="7.3333333333333341E-3" table:style-name="ce9">
            <text:p>0.007</text:p>
          </table:table-cell>
          <table:table-cell office:value-type="float" office:value="6.7000000000000011E-3" table:style-name="ce9">
            <text:p>0.007</text:p>
          </table:table-cell>
          <table:table-cell office:value-type="float" office:value="6.0666666666666681E-3" table:style-name="ce9">
            <text:p>0.006</text:p>
          </table:table-cell>
          <table:table-cell office:value-type="float" office:value="5.4333333333333352E-3" table:style-name="ce9">
            <text:p>0.005</text:p>
          </table:table-cell>
          <table:table-cell office:value-type="float" office:value="4.7999999999999996E-3" table:style-name="ce9">
            <text:p>0.005</text:p>
          </table:table-cell>
          <table:table-cell office:value-type="float" office:value="4.62E-3" table:style-name="ce9">
            <text:p>0.005</text:p>
          </table:table-cell>
          <table:table-cell office:value-type="float" office:value="4.4400000000000004E-3" table:style-name="ce9">
            <text:p>0.004</text:p>
          </table:table-cell>
          <table:table-cell office:value-type="float" office:value="4.2600000000000008E-3" table:style-name="ce9">
            <text:p>0.004</text:p>
          </table:table-cell>
          <table:table-cell office:value-type="float" office:value="4.0800000000000012E-3" table:style-name="ce9">
            <text:p>0.004</text:p>
          </table:table-cell>
          <table:table-cell office:value-type="float" office:value="3.8999999999999998E-3" table:style-name="ce9">
            <text:p>0.004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NH3</text:p>
          </table:table-cell>
          <table:table-cell table:style-name="ce9"/>
          <table:table-cell office:value-type="float" office:value="8.6E-3" table:style-name="ce9">
            <text:p>0.009</text:p>
          </table:table-cell>
          <table:table-cell office:value-type="float" office:value="7.966666666666667E-3" table:style-name="ce9">
            <text:p>0.008</text:p>
          </table:table-cell>
          <table:table-cell office:value-type="float" office:value="7.3333333333333341E-3" table:style-name="ce9">
            <text:p>0.007</text:p>
          </table:table-cell>
          <table:table-cell office:value-type="float" office:value="6.7000000000000011E-3" table:style-name="ce9">
            <text:p>0.007</text:p>
          </table:table-cell>
          <table:table-cell office:value-type="float" office:value="6.0666666666666681E-3" table:style-name="ce9">
            <text:p>0.006</text:p>
          </table:table-cell>
          <table:table-cell office:value-type="float" office:value="5.4333333333333352E-3" table:style-name="ce9">
            <text:p>0.005</text:p>
          </table:table-cell>
          <table:table-cell office:value-type="float" office:value="4.7999999999999996E-3" table:style-name="ce9">
            <text:p>0.005</text:p>
          </table:table-cell>
          <table:table-cell office:value-type="float" office:value="4.62E-3" table:style-name="ce9">
            <text:p>0.005</text:p>
          </table:table-cell>
          <table:table-cell office:value-type="float" office:value="4.4400000000000004E-3" table:style-name="ce9">
            <text:p>0.004</text:p>
          </table:table-cell>
          <table:table-cell office:value-type="float" office:value="4.2600000000000008E-3" table:style-name="ce9">
            <text:p>0.004</text:p>
          </table:table-cell>
          <table:table-cell office:value-type="float" office:value="4.0800000000000012E-3" table:style-name="ce9">
            <text:p>0.004</text:p>
          </table:table-cell>
          <table:table-cell office:value-type="float" office:value="3.8999999999999998E-3" table:style-name="ce9">
            <text:p>0.004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NH3</text:p>
          </table:table-cell>
          <table:table-cell table:style-name="ce9"/>
          <table:table-cell office:value-type="float" office:value="8.6E-3" table:style-name="ce9">
            <text:p>0.009</text:p>
          </table:table-cell>
          <table:table-cell office:value-type="float" office:value="7.966666666666667E-3" table:style-name="ce9">
            <text:p>0.008</text:p>
          </table:table-cell>
          <table:table-cell office:value-type="float" office:value="7.3333333333333341E-3" table:style-name="ce9">
            <text:p>0.007</text:p>
          </table:table-cell>
          <table:table-cell office:value-type="float" office:value="6.7000000000000011E-3" table:style-name="ce9">
            <text:p>0.007</text:p>
          </table:table-cell>
          <table:table-cell office:value-type="float" office:value="6.0666666666666681E-3" table:style-name="ce9">
            <text:p>0.006</text:p>
          </table:table-cell>
          <table:table-cell office:value-type="float" office:value="5.4333333333333352E-3" table:style-name="ce9">
            <text:p>0.005</text:p>
          </table:table-cell>
          <table:table-cell office:value-type="float" office:value="4.7999999999999996E-3" table:style-name="ce9">
            <text:p>0.005</text:p>
          </table:table-cell>
          <table:table-cell office:value-type="float" office:value="4.62E-3" table:style-name="ce9">
            <text:p>0.005</text:p>
          </table:table-cell>
          <table:table-cell office:value-type="float" office:value="4.4400000000000004E-3" table:style-name="ce9">
            <text:p>0.004</text:p>
          </table:table-cell>
          <table:table-cell office:value-type="float" office:value="4.2600000000000008E-3" table:style-name="ce9">
            <text:p>0.004</text:p>
          </table:table-cell>
          <table:table-cell office:value-type="float" office:value="4.0800000000000012E-3" table:style-name="ce9">
            <text:p>0.004</text:p>
          </table:table-cell>
          <table:table-cell office:value-type="float" office:value="3.8999999999999998E-3" table:style-name="ce9">
            <text:p>0.0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5700000000000001E-2" table:style-name="ce9">
            <text:p>0.026</text:p>
          </table:table-cell>
          <table:table-cell office:value-type="float" office:value="2.47E-2" table:style-name="ce9">
            <text:p>0.025</text:p>
          </table:table-cell>
          <table:table-cell office:value-type="float" office:value="2.4533333333333334E-2" table:style-name="ce9">
            <text:p>0.025</text:p>
          </table:table-cell>
          <table:table-cell office:value-type="float" office:value="2.4366666666666668E-2" table:style-name="ce9">
            <text:p>0.024</text:p>
          </table:table-cell>
          <table:table-cell office:value-type="float" office:value="2.4200000000000003E-2" table:style-name="ce9">
            <text:p>0.024</text:p>
          </table:table-cell>
          <table:table-cell office:value-type="float" office:value="2.4033333333333337E-2" table:style-name="ce9">
            <text:p>0.024</text:p>
          </table:table-cell>
          <table:table-cell office:value-type="float" office:value="2.3866666666666671E-2" table:style-name="ce9">
            <text:p>0.024</text:p>
          </table:table-cell>
          <table:table-cell office:value-type="float" office:value="2.3699999999999999E-2" table:style-name="ce9">
            <text:p>0.024</text:p>
          </table:table-cell>
          <table:table-cell office:value-type="float" office:value="2.3859999999999999E-2" table:style-name="ce9">
            <text:p>0.024</text:p>
          </table:table-cell>
          <table:table-cell office:value-type="float" office:value="2.402E-2" table:style-name="ce9">
            <text:p>0.024</text:p>
          </table:table-cell>
          <table:table-cell office:value-type="float" office:value="2.418E-2" table:style-name="ce9">
            <text:p>0.024</text:p>
          </table:table-cell>
          <table:table-cell office:value-type="float" office:value="2.4340000000000001E-2" table:style-name="ce9">
            <text:p>0.024</text:p>
          </table:table-cell>
          <table:table-cell office:value-type="float" office:value="2.4500000000000001E-2" table:style-name="ce9">
            <text:p>0.025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2.3699999999999999E-2" table:style-name="ce9">
            <text:p>0.024</text:p>
          </table:table-cell>
          <table:table-cell office:value-type="float" office:value="2.1999999999999999E-2" table:style-name="ce9">
            <text:p>0.022</text:p>
          </table:table-cell>
          <table:table-cell office:value-type="float" office:value="2.0833333333333332E-2" table:style-name="ce9">
            <text:p>0.021</text:p>
          </table:table-cell>
          <table:table-cell office:value-type="float" office:value="1.9666666666666666E-2" table:style-name="ce9">
            <text:p>0.020</text:p>
          </table:table-cell>
          <table:table-cell office:value-type="float" office:value="1.8499999999999999E-2" table:style-name="ce9">
            <text:p>0.019</text:p>
          </table:table-cell>
          <table:table-cell office:value-type="float" office:value="1.7333333333333333E-2" table:style-name="ce9">
            <text:p>0.017</text:p>
          </table:table-cell>
          <table:table-cell office:value-type="float" office:value="1.6166666666666666E-2" table:style-name="ce9">
            <text:p>0.016</text:p>
          </table:table-cell>
          <table:table-cell office:value-type="float" office:value="1.4999999999999999E-2" table:style-name="ce9">
            <text:p>0.015</text:p>
          </table:table-cell>
          <table:table-cell office:value-type="float" office:value="1.444E-2" table:style-name="ce9">
            <text:p>0.014</text:p>
          </table:table-cell>
          <table:table-cell office:value-type="float" office:value="1.388E-2" table:style-name="ce9">
            <text:p>0.014</text:p>
          </table:table-cell>
          <table:table-cell office:value-type="float" office:value="1.332E-2" table:style-name="ce9">
            <text:p>0.013</text:p>
          </table:table-cell>
          <table:table-cell office:value-type="float" office:value="1.2760000000000001E-2" table:style-name="ce9">
            <text:p>0.013</text:p>
          </table:table-cell>
          <table:table-cell office:value-type="float" office:value="1.2200000000000001E-2" table:style-name="ce9">
            <text:p>0.01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2.3699999999999999E-2" table:style-name="ce9">
            <text:p>0.024</text:p>
          </table:table-cell>
          <table:table-cell office:value-type="float" office:value="2.1999999999999999E-2" table:style-name="ce9">
            <text:p>0.022</text:p>
          </table:table-cell>
          <table:table-cell office:value-type="float" office:value="2.0933333333333332E-2" table:style-name="ce9">
            <text:p>0.021</text:p>
          </table:table-cell>
          <table:table-cell office:value-type="float" office:value="1.9866666666666664E-2" table:style-name="ce9">
            <text:p>0.020</text:p>
          </table:table-cell>
          <table:table-cell office:value-type="float" office:value="1.8799999999999997E-2" table:style-name="ce9">
            <text:p>0.019</text:p>
          </table:table-cell>
          <table:table-cell office:value-type="float" office:value="1.773333333333333E-2" table:style-name="ce9">
            <text:p>0.018</text:p>
          </table:table-cell>
          <table:table-cell office:value-type="float" office:value="1.6666666666666663E-2" table:style-name="ce9">
            <text:p>0.017</text:p>
          </table:table-cell>
          <table:table-cell office:value-type="float" office:value="1.5599999999999999E-2" table:style-name="ce9">
            <text:p>0.016</text:p>
          </table:table-cell>
          <table:table-cell office:value-type="float" office:value="1.5099999999999999E-2" table:style-name="ce9">
            <text:p>0.015</text:p>
          </table:table-cell>
          <table:table-cell office:value-type="float" office:value="1.4599999999999998E-2" table:style-name="ce9">
            <text:p>0.015</text:p>
          </table:table-cell>
          <table:table-cell office:value-type="float" office:value="1.4099999999999998E-2" table:style-name="ce9">
            <text:p>0.014</text:p>
          </table:table-cell>
          <table:table-cell office:value-type="float" office:value="1.3599999999999998E-2" table:style-name="ce9">
            <text:p>0.014</text:p>
          </table:table-cell>
          <table:table-cell office:value-type="float" office:value="1.3100000000000001E-2" table:style-name="ce9">
            <text:p>0.013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NH3</text:p>
          </table:table-cell>
          <table:table-cell office:value-type="float" office:value="2.3699999999999999E-2" table:style-name="ce9">
            <text:p>0.024</text:p>
          </table:table-cell>
          <table:table-cell office:value-type="float" office:value="2.2100000000000002E-2" table:style-name="ce9">
            <text:p>0.022</text:p>
          </table:table-cell>
          <table:table-cell office:value-type="float" office:value="2.1166666666666667E-2" table:style-name="ce9">
            <text:p>0.021</text:p>
          </table:table-cell>
          <table:table-cell office:value-type="float" office:value="2.0233333333333332E-2" table:style-name="ce9">
            <text:p>0.020</text:p>
          </table:table-cell>
          <table:table-cell office:value-type="float" office:value="1.9299999999999998E-2" table:style-name="ce9">
            <text:p>0.019</text:p>
          </table:table-cell>
          <table:table-cell office:value-type="float" office:value="1.8366666666666663E-2" table:style-name="ce9">
            <text:p>0.018</text:p>
          </table:table-cell>
          <table:table-cell office:value-type="float" office:value="1.7433333333333328E-2" table:style-name="ce9">
            <text:p>0.017</text:p>
          </table:table-cell>
          <table:table-cell office:value-type="float" office:value="1.6500000000000001E-2" table:style-name="ce9">
            <text:p>0.017</text:p>
          </table:table-cell>
          <table:table-cell office:value-type="float" office:value="1.61E-2" table:style-name="ce9">
            <text:p>0.016</text:p>
          </table:table-cell>
          <table:table-cell office:value-type="float" office:value="1.5699999999999999E-2" table:style-name="ce9">
            <text:p>0.016</text:p>
          </table:table-cell>
          <table:table-cell office:value-type="float" office:value="1.5299999999999999E-2" table:style-name="ce9">
            <text:p>0.015</text:p>
          </table:table-cell>
          <table:table-cell office:value-type="float" office:value="1.49E-2" table:style-name="ce9">
            <text:p>0.015</text:p>
          </table:table-cell>
          <table:table-cell office:value-type="float" office:value="1.4500000000000001E-2" table:style-name="ce9">
            <text:p>0.0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3.6600000000000001E-2" table:style-name="ce9">
            <text:p>0.037</text:p>
          </table:table-cell>
          <table:table-cell office:value-type="float" office:value="4.1200000000000001E-2" table:style-name="ce9">
            <text:p>0.041</text:p>
          </table:table-cell>
          <table:table-cell office:value-type="float" office:value="4.2466666666666666E-2" table:style-name="ce9">
            <text:p>0.042</text:p>
          </table:table-cell>
          <table:table-cell office:value-type="float" office:value="4.3733333333333332E-2" table:style-name="ce9">
            <text:p>0.044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4.6266666666666664E-2" table:style-name="ce9">
            <text:p>0.046</text:p>
          </table:table-cell>
          <table:table-cell office:value-type="float" office:value="4.753333333333333E-2" table:style-name="ce9">
            <text:p>0.048</text:p>
          </table:table-cell>
          <table:table-cell office:value-type="float" office:value="4.8800000000000003E-2" table:style-name="ce9">
            <text:p>0.049</text:p>
          </table:table-cell>
          <table:table-cell office:value-type="float" office:value="4.8800000000000003E-2" table:style-name="ce9">
            <text:p>0.049</text:p>
          </table:table-cell>
          <table:table-cell office:value-type="float" office:value="4.8800000000000003E-2" table:style-name="ce9">
            <text:p>0.049</text:p>
          </table:table-cell>
          <table:table-cell office:value-type="float" office:value="4.8800000000000003E-2" table:style-name="ce9">
            <text:p>0.049</text:p>
          </table:table-cell>
          <table:table-cell office:value-type="float" office:value="4.8800000000000003E-2" table:style-name="ce9">
            <text:p>0.049</text:p>
          </table:table-cell>
          <table:table-cell office:value-type="float" office:value="4.8800000000000003E-2" table:style-name="ce9">
            <text:p>0.04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3.73E-2" table:style-name="ce9">
            <text:p>0.037</text:p>
          </table:table-cell>
          <table:table-cell office:value-type="float" office:value="4.2799999999999998E-2" table:style-name="ce9">
            <text:p>0.043</text:p>
          </table:table-cell>
          <table:table-cell office:value-type="float" office:value="4.4949999999999997E-2" table:style-name="ce9">
            <text:p>0.045</text:p>
          </table:table-cell>
          <table:table-cell office:value-type="float" office:value="4.7099999999999996E-2" table:style-name="ce9">
            <text:p>0.047</text:p>
          </table:table-cell>
          <table:table-cell office:value-type="float" office:value="4.9249999999999995E-2" table:style-name="ce9">
            <text:p>0.049</text:p>
          </table:table-cell>
          <table:table-cell office:value-type="float" office:value="5.1399999999999994E-2" table:style-name="ce9">
            <text:p>0.051</text:p>
          </table:table-cell>
          <table:table-cell office:value-type="float" office:value="5.3549999999999993E-2" table:style-name="ce9">
            <text:p>0.054</text:p>
          </table:table-cell>
          <table:table-cell office:value-type="float" office:value="5.57E-2" table:style-name="ce9">
            <text:p>0.056</text:p>
          </table:table-cell>
          <table:table-cell office:value-type="float" office:value="5.6239999999999998E-2" table:style-name="ce9">
            <text:p>0.056</text:p>
          </table:table-cell>
          <table:table-cell office:value-type="float" office:value="5.6779999999999997E-2" table:style-name="ce9">
            <text:p>0.057</text:p>
          </table:table-cell>
          <table:table-cell office:value-type="float" office:value="5.7319999999999996E-2" table:style-name="ce9">
            <text:p>0.057</text:p>
          </table:table-cell>
          <table:table-cell office:value-type="float" office:value="5.7859999999999995E-2" table:style-name="ce9">
            <text:p>0.058</text:p>
          </table:table-cell>
          <table:table-cell office:value-type="float" office:value="5.8400000000000001E-2" table:style-name="ce9">
            <text:p>0.058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3.73E-2" table:style-name="ce9">
            <text:p>0.037</text:p>
          </table:table-cell>
          <table:table-cell office:value-type="float" office:value="4.2799999999999998E-2" table:style-name="ce9">
            <text:p>0.043</text:p>
          </table:table-cell>
          <table:table-cell office:value-type="float" office:value="4.4949999999999997E-2" table:style-name="ce9">
            <text:p>0.045</text:p>
          </table:table-cell>
          <table:table-cell office:value-type="float" office:value="4.7099999999999996E-2" table:style-name="ce9">
            <text:p>0.047</text:p>
          </table:table-cell>
          <table:table-cell office:value-type="float" office:value="4.9249999999999995E-2" table:style-name="ce9">
            <text:p>0.049</text:p>
          </table:table-cell>
          <table:table-cell office:value-type="float" office:value="5.1399999999999994E-2" table:style-name="ce9">
            <text:p>0.051</text:p>
          </table:table-cell>
          <table:table-cell office:value-type="float" office:value="5.3549999999999993E-2" table:style-name="ce9">
            <text:p>0.054</text:p>
          </table:table-cell>
          <table:table-cell office:value-type="float" office:value="5.57E-2" table:style-name="ce9">
            <text:p>0.056</text:p>
          </table:table-cell>
          <table:table-cell office:value-type="float" office:value="5.6239999999999998E-2" table:style-name="ce9">
            <text:p>0.056</text:p>
          </table:table-cell>
          <table:table-cell office:value-type="float" office:value="5.6779999999999997E-2" table:style-name="ce9">
            <text:p>0.057</text:p>
          </table:table-cell>
          <table:table-cell office:value-type="float" office:value="5.7319999999999996E-2" table:style-name="ce9">
            <text:p>0.057</text:p>
          </table:table-cell>
          <table:table-cell office:value-type="float" office:value="5.7859999999999995E-2" table:style-name="ce9">
            <text:p>0.058</text:p>
          </table:table-cell>
          <table:table-cell office:value-type="float" office:value="5.8400000000000001E-2" table:style-name="ce9">
            <text:p>0.058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NH3</text:p>
          </table:table-cell>
          <table:table-cell office:value-type="float" office:value="3.73E-2" table:style-name="ce9">
            <text:p>0.037</text:p>
          </table:table-cell>
          <table:table-cell office:value-type="float" office:value="4.2799999999999998E-2" table:style-name="ce9">
            <text:p>0.043</text:p>
          </table:table-cell>
          <table:table-cell office:value-type="float" office:value="4.4949999999999997E-2" table:style-name="ce9">
            <text:p>0.045</text:p>
          </table:table-cell>
          <table:table-cell office:value-type="float" office:value="4.7099999999999996E-2" table:style-name="ce9">
            <text:p>0.047</text:p>
          </table:table-cell>
          <table:table-cell office:value-type="float" office:value="4.9249999999999995E-2" table:style-name="ce9">
            <text:p>0.049</text:p>
          </table:table-cell>
          <table:table-cell office:value-type="float" office:value="5.1399999999999994E-2" table:style-name="ce9">
            <text:p>0.051</text:p>
          </table:table-cell>
          <table:table-cell office:value-type="float" office:value="5.3549999999999993E-2" table:style-name="ce9">
            <text:p>0.054</text:p>
          </table:table-cell>
          <table:table-cell office:value-type="float" office:value="5.57E-2" table:style-name="ce9">
            <text:p>0.056</text:p>
          </table:table-cell>
          <table:table-cell office:value-type="float" office:value="5.6239999999999998E-2" table:style-name="ce9">
            <text:p>0.056</text:p>
          </table:table-cell>
          <table:table-cell office:value-type="float" office:value="5.6779999999999997E-2" table:style-name="ce9">
            <text:p>0.057</text:p>
          </table:table-cell>
          <table:table-cell office:value-type="float" office:value="5.7319999999999996E-2" table:style-name="ce9">
            <text:p>0.057</text:p>
          </table:table-cell>
          <table:table-cell office:value-type="float" office:value="5.7859999999999995E-2" table:style-name="ce9">
            <text:p>0.058</text:p>
          </table:table-cell>
          <table:table-cell office:value-type="float" office:value="5.8400000000000001E-2" table:style-name="ce9">
            <text:p>0.0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6.0199999999999997E-2" table:style-name="ce9">
            <text:p>0.060</text:p>
          </table:table-cell>
          <table:table-cell office:value-type="float" office:value="7.1999999999999995E-2" table:style-name="ce9">
            <text:p>0.072</text:p>
          </table:table-cell>
          <table:table-cell office:value-type="float" office:value="7.566666666666666E-2" table:style-name="ce9">
            <text:p>0.076</text:p>
          </table:table-cell>
          <table:table-cell office:value-type="float" office:value="7.9333333333333325E-2" table:style-name="ce9">
            <text:p>0.079</text:p>
          </table:table-cell>
          <table:table-cell office:value-type="float" office:value="8.299999999999999E-2" table:style-name="ce9">
            <text:p>0.083</text:p>
          </table:table-cell>
          <table:table-cell office:value-type="float" office:value="8.6666666666666656E-2" table:style-name="ce9">
            <text:p>0.087</text:p>
          </table:table-cell>
          <table:table-cell office:value-type="float" office:value="9.0333333333333321E-2" table:style-name="ce9">
            <text:p>0.090</text:p>
          </table:table-cell>
          <table:table-cell office:value-type="float" office:value="9.4E-2" table:style-name="ce9">
            <text:p>0.094</text:p>
          </table:table-cell>
          <table:table-cell office:value-type="float" office:value="9.4619999999999996E-2" table:style-name="ce9">
            <text:p>0.095</text:p>
          </table:table-cell>
          <table:table-cell office:value-type="float" office:value="9.5239999999999991E-2" table:style-name="ce9">
            <text:p>0.095</text:p>
          </table:table-cell>
          <table:table-cell office:value-type="float" office:value="9.5859999999999987E-2" table:style-name="ce9">
            <text:p>0.096</text:p>
          </table:table-cell>
          <table:table-cell office:value-type="float" office:value="9.6479999999999982E-2" table:style-name="ce9">
            <text:p>0.096</text:p>
          </table:table-cell>
          <table:table-cell office:value-type="float" office:value="9.7100000000000006E-2" table:style-name="ce9">
            <text:p>0.09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6.4199999999999993E-2" table:style-name="ce9">
            <text:p>0.064</text:p>
          </table:table-cell>
          <table:table-cell office:value-type="float" office:value="7.3899999999999993E-2" table:style-name="ce9">
            <text:p>0.074</text:p>
          </table:table-cell>
          <table:table-cell office:value-type="float" office:value="7.4316666666666656E-2" table:style-name="ce9">
            <text:p>0.074</text:p>
          </table:table-cell>
          <table:table-cell office:value-type="float" office:value="7.4733333333333318E-2" table:style-name="ce9">
            <text:p>0.075</text:p>
          </table:table-cell>
          <table:table-cell office:value-type="float" office:value="7.5149999999999981E-2" table:style-name="ce9">
            <text:p>0.075</text:p>
          </table:table-cell>
          <table:table-cell office:value-type="float" office:value="7.5566666666666643E-2" table:style-name="ce9">
            <text:p>0.076</text:p>
          </table:table-cell>
          <table:table-cell office:value-type="float" office:value="7.5983333333333306E-2" table:style-name="ce9">
            <text:p>0.076</text:p>
          </table:table-cell>
          <table:table-cell office:value-type="float" office:value="7.6399999999999996E-2" table:style-name="ce9">
            <text:p>0.076</text:p>
          </table:table-cell>
          <table:table-cell office:value-type="float" office:value="7.6579999999999995E-2" table:style-name="ce9">
            <text:p>0.077</text:p>
          </table:table-cell>
          <table:table-cell office:value-type="float" office:value="7.6759999999999995E-2" table:style-name="ce9">
            <text:p>0.077</text:p>
          </table:table-cell>
          <table:table-cell office:value-type="float" office:value="7.6939999999999995E-2" table:style-name="ce9">
            <text:p>0.077</text:p>
          </table:table-cell>
          <table:table-cell office:value-type="float" office:value="7.7119999999999994E-2" table:style-name="ce9">
            <text:p>0.077</text:p>
          </table:table-cell>
          <table:table-cell office:value-type="float" office:value="7.7299999999999994E-2" table:style-name="ce9">
            <text:p>0.07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6.0999999999999999E-2" table:style-name="ce9">
            <text:p>0.061</text:p>
          </table:table-cell>
          <table:table-cell office:value-type="float" office:value="6.9599999999999995E-2" table:style-name="ce9">
            <text:p>0.070</text:p>
          </table:table-cell>
          <table:table-cell office:value-type="float" office:value="7.0733333333333329E-2" table:style-name="ce9">
            <text:p>0.071</text:p>
          </table:table-cell>
          <table:table-cell office:value-type="float" office:value="7.1866666666666662E-2" table:style-name="ce9">
            <text:p>0.072</text:p>
          </table:table-cell>
          <table:table-cell office:value-type="float" office:value="7.2999999999999995E-2" table:style-name="ce9">
            <text:p>0.073</text:p>
          </table:table-cell>
          <table:table-cell office:value-type="float" office:value="7.4133333333333329E-2" table:style-name="ce9">
            <text:p>0.074</text:p>
          </table:table-cell>
          <table:table-cell office:value-type="float" office:value="7.5266666666666662E-2" table:style-name="ce9">
            <text:p>0.075</text:p>
          </table:table-cell>
          <table:table-cell office:value-type="float" office:value="7.6399999999999996E-2" table:style-name="ce9">
            <text:p>0.076</text:p>
          </table:table-cell>
          <table:table-cell office:value-type="float" office:value="7.6579999999999995E-2" table:style-name="ce9">
            <text:p>0.077</text:p>
          </table:table-cell>
          <table:table-cell office:value-type="float" office:value="7.6759999999999995E-2" table:style-name="ce9">
            <text:p>0.077</text:p>
          </table:table-cell>
          <table:table-cell office:value-type="float" office:value="7.6939999999999995E-2" table:style-name="ce9">
            <text:p>0.077</text:p>
          </table:table-cell>
          <table:table-cell office:value-type="float" office:value="7.7119999999999994E-2" table:style-name="ce9">
            <text:p>0.077</text:p>
          </table:table-cell>
          <table:table-cell office:value-type="float" office:value="7.7299999999999994E-2" table:style-name="ce9">
            <text:p>0.07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NH3</text:p>
          </table:table-cell>
          <table:table-cell office:value-type="float" office:value="6.59E-2" table:style-name="ce9">
            <text:p>0.066</text:p>
          </table:table-cell>
          <table:table-cell office:value-type="float" office:value="7.6200000000000004E-2" table:style-name="ce9">
            <text:p>0.076</text:p>
          </table:table-cell>
          <table:table-cell office:value-type="float" office:value="7.6233333333333334E-2" table:style-name="ce9">
            <text:p>0.076</text:p>
          </table:table-cell>
          <table:table-cell office:value-type="float" office:value="7.6266666666666663E-2" table:style-name="ce9">
            <text:p>0.076</text:p>
          </table:table-cell>
          <table:table-cell office:value-type="float" office:value="7.6299999999999993E-2" table:style-name="ce9">
            <text:p>0.076</text:p>
          </table:table-cell>
          <table:table-cell office:value-type="float" office:value="7.6333333333333322E-2" table:style-name="ce9">
            <text:p>0.076</text:p>
          </table:table-cell>
          <table:table-cell office:value-type="float" office:value="7.6366666666666652E-2" table:style-name="ce9">
            <text:p>0.076</text:p>
          </table:table-cell>
          <table:table-cell office:value-type="float" office:value="7.6399999999999996E-2" table:style-name="ce9">
            <text:p>0.076</text:p>
          </table:table-cell>
          <table:table-cell office:value-type="float" office:value="7.6579999999999995E-2" table:style-name="ce9">
            <text:p>0.077</text:p>
          </table:table-cell>
          <table:table-cell office:value-type="float" office:value="7.6759999999999995E-2" table:style-name="ce9">
            <text:p>0.077</text:p>
          </table:table-cell>
          <table:table-cell office:value-type="float" office:value="7.6939999999999995E-2" table:style-name="ce9">
            <text:p>0.077</text:p>
          </table:table-cell>
          <table:table-cell office:value-type="float" office:value="7.7119999999999994E-2" table:style-name="ce9">
            <text:p>0.077</text:p>
          </table:table-cell>
          <table:table-cell office:value-type="float" office:value="7.7299999999999994E-2" table:style-name="ce9">
            <text:p>0.077</text:p>
          </table:table-cell>
          <table:table-cell table:number-columns-repeated="16367"/>
        </table:table-row>
        <table:table-row table:number-rows-repeated="1048556" table:style-name="ro1">
          <table:table-cell table:number-columns-repeated="16384"/>
        </table:table-row>
      </table:table>
      <table:table table:name="snelweg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8">
            <text:p>Srmwegtype</text:p>
          </table:table-cell>
          <table:table-cell office:value-type="string" table:style-name="ce1">
            <text:p>snelwe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EF</text:p>
          </table:table-cell>
          <table:table-cell table:number-columns-repeated="3" table:style-name="ce1"/>
          <table:table-cell office:value-type="string" table:style-name="ce8">
            <text:p>Jaa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Verkeerscategorie</text:p>
          </table:table-cell>
          <table:table-cell office:value-type="string" table:style-name="ce8">
            <text:p>Voertuigtype</text:p>
          </table:table-cell>
          <table:table-cell office:value-type="string" table:style-name="ce8">
            <text:p>Wegtype</text:p>
          </table:table-cell>
          <table:table-cell office:value-type="string" table:style-name="ce8">
            <text:p>Component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float" office:value="2026" table:style-name="ce1">
            <text:p>2026</text:p>
          </table:table-cell>
          <table:table-cell office:value-type="float" office:value="2027" table:style-name="ce1">
            <text:p>2027</text:p>
          </table:table-cell>
          <table:table-cell office:value-type="float" office:value="2028" table:style-name="ce1">
            <text:p>2028</text:p>
          </table:table-cell>
          <table:table-cell office:value-type="float" office:value="2029" table:style-name="ce1">
            <text:p>2029</text:p>
          </table:table-cell>
          <table:table-cell office:value-type="float" office:value="2030" table:style-name="ce1">
            <text:p>20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NH3</text:p>
          </table:table-cell>
          <table:table-cell office:value-type="float" office:value="3.5700000000000003E-2" table:style-name="ce9">
            <text:p>0.036</text:p>
          </table:table-cell>
          <table:table-cell office:value-type="float" office:value="3.6499999999999998E-2" table:style-name="ce9">
            <text:p>0.037</text:p>
          </table:table-cell>
          <table:table-cell office:value-type="float" office:value="3.7433333333333332E-2" table:style-name="ce9">
            <text:p>0.037</text:p>
          </table:table-cell>
          <table:table-cell office:value-type="float" office:value="3.8366666666666667E-2" table:style-name="ce9">
            <text:p>0.038</text:p>
          </table:table-cell>
          <table:table-cell office:value-type="float" office:value="3.9300000000000002E-2" table:style-name="ce9">
            <text:p>0.039</text:p>
          </table:table-cell>
          <table:table-cell office:value-type="float" office:value="4.0233333333333336E-2" table:style-name="ce9">
            <text:p>0.040</text:p>
          </table:table-cell>
          <table:table-cell office:value-type="float" office:value="4.1166666666666671E-2" table:style-name="ce9">
            <text:p>0.041</text:p>
          </table:table-cell>
          <table:table-cell office:value-type="float" office:value="4.2099999999999999E-2" table:style-name="ce9">
            <text:p>0.042</text:p>
          </table:table-cell>
          <table:table-cell office:value-type="float" office:value="4.2619999999999998E-2" table:style-name="ce9">
            <text:p>0.043</text:p>
          </table:table-cell>
          <table:table-cell office:value-type="float" office:value="4.3139999999999998E-2" table:style-name="ce9">
            <text:p>0.043</text:p>
          </table:table-cell>
          <table:table-cell office:value-type="float" office:value="4.3659999999999997E-2" table:style-name="ce9">
            <text:p>0.044</text:p>
          </table:table-cell>
          <table:table-cell office:value-type="float" office:value="4.4179999999999997E-2" table:style-name="ce9">
            <text:p>0.044</text:p>
          </table:table-cell>
          <table:table-cell office:value-type="float" office:value="4.4699999999999997E-2" table:style-name="ce9">
            <text:p>0.045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00 km/h (ZSH)</text:p>
          </table:table-cell>
          <table:table-cell office:value-type="string" table:style-name="ce1">
            <text:p>NH3</text:p>
          </table:table-cell>
          <table:table-cell office:value-type="float" office:value="3.5799999999999998E-2" table:style-name="ce9">
            <text:p>0.036</text:p>
          </table:table-cell>
          <table:table-cell office:value-type="float" office:value="3.6700000000000003E-2" table:style-name="ce9">
            <text:p>0.037</text:p>
          </table:table-cell>
          <table:table-cell office:value-type="float" office:value="3.7633333333333338E-2" table:style-name="ce9">
            <text:p>0.038</text:p>
          </table:table-cell>
          <table:table-cell office:value-type="float" office:value="3.8566666666666673E-2" table:style-name="ce9">
            <text:p>0.039</text:p>
          </table:table-cell>
          <table:table-cell office:value-type="float" office:value="3.9500000000000007E-2" table:style-name="ce9">
            <text:p>0.040</text:p>
          </table:table-cell>
          <table:table-cell office:value-type="float" office:value="4.0433333333333342E-2" table:style-name="ce9">
            <text:p>0.040</text:p>
          </table:table-cell>
          <table:table-cell office:value-type="float" office:value="4.1366666666666677E-2" table:style-name="ce9">
            <text:p>0.041</text:p>
          </table:table-cell>
          <table:table-cell office:value-type="float" office:value="4.2299999999999997E-2" table:style-name="ce9">
            <text:p>0.042</text:p>
          </table:table-cell>
          <table:table-cell office:value-type="float" office:value="4.2839999999999996E-2" table:style-name="ce9">
            <text:p>0.043</text:p>
          </table:table-cell>
          <table:table-cell office:value-type="float" office:value="4.3379999999999995E-2" table:style-name="ce9">
            <text:p>0.043</text:p>
          </table:table-cell>
          <table:table-cell office:value-type="float" office:value="4.3919999999999994E-2" table:style-name="ce9">
            <text:p>0.044</text:p>
          </table:table-cell>
          <table:table-cell office:value-type="float" office:value="4.4459999999999993E-2" table:style-name="ce9">
            <text:p>0.044</text:p>
          </table:table-cell>
          <table:table-cell office:value-type="float" office:value="4.4999999999999998E-2" table:style-name="ce9">
            <text:p>0.045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20 km/h</text:p>
          </table:table-cell>
          <table:table-cell office:value-type="string" table:style-name="ce1">
            <text:p>NH3</text:p>
          </table:table-cell>
          <table:table-cell office:value-type="float" office:value="3.5700000000000003E-2" table:style-name="ce9">
            <text:p>0.036</text:p>
          </table:table-cell>
          <table:table-cell office:value-type="float" office:value="3.6499999999999998E-2" table:style-name="ce9">
            <text:p>0.037</text:p>
          </table:table-cell>
          <table:table-cell office:value-type="float" office:value="3.7499999999999999E-2" table:style-name="ce9">
            <text:p>0.038</text:p>
          </table:table-cell>
          <table:table-cell office:value-type="float" office:value="3.85E-2" table:style-name="ce9">
            <text:p>0.039</text:p>
          </table:table-cell>
          <table:table-cell office:value-type="float" office:value="3.95E-2" table:style-name="ce9">
            <text:p>0.040</text:p>
          </table:table-cell>
          <table:table-cell office:value-type="float" office:value="4.0500000000000001E-2" table:style-name="ce9">
            <text:p>0.041</text:p>
          </table:table-cell>
          <table:table-cell office:value-type="float" office:value="4.1500000000000002E-2" table:style-name="ce9">
            <text:p>0.042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3060000000000001E-2" table:style-name="ce9">
            <text:p>0.043</text:p>
          </table:table-cell>
          <table:table-cell office:value-type="float" office:value="4.3619999999999999E-2" table:style-name="ce9">
            <text:p>0.044</text:p>
          </table:table-cell>
          <table:table-cell office:value-type="float" office:value="4.4179999999999997E-2" table:style-name="ce9">
            <text:p>0.044</text:p>
          </table:table-cell>
          <table:table-cell office:value-type="float" office:value="4.4739999999999995E-2" table:style-name="ce9">
            <text:p>0.045</text:p>
          </table:table-cell>
          <table:table-cell office:value-type="float" office:value="4.53E-2" table:style-name="ce9">
            <text:p>0.045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30 km/h</text:p>
          </table:table-cell>
          <table:table-cell office:value-type="string" table:style-name="ce1">
            <text:p>NH3</text:p>
          </table:table-cell>
          <table:table-cell office:value-type="float" office:value="3.5700000000000003E-2" table:style-name="ce9">
            <text:p>0.036</text:p>
          </table:table-cell>
          <table:table-cell office:value-type="float" office:value="3.6499999999999998E-2" table:style-name="ce9">
            <text:p>0.037</text:p>
          </table:table-cell>
          <table:table-cell office:value-type="float" office:value="3.7516666666666663E-2" table:style-name="ce9">
            <text:p>0.038</text:p>
          </table:table-cell>
          <table:table-cell office:value-type="float" office:value="3.8533333333333329E-2" table:style-name="ce9">
            <text:p>0.039</text:p>
          </table:table-cell>
          <table:table-cell office:value-type="float" office:value="3.9549999999999995E-2" table:style-name="ce9">
            <text:p>0.040</text:p>
          </table:table-cell>
          <table:table-cell office:value-type="float" office:value="4.0566666666666661E-2" table:style-name="ce9">
            <text:p>0.041</text:p>
          </table:table-cell>
          <table:table-cell office:value-type="float" office:value="4.1583333333333326E-2" table:style-name="ce9">
            <text:p>0.042</text:p>
          </table:table-cell>
          <table:table-cell office:value-type="float" office:value="4.2599999999999999E-2" table:style-name="ce9">
            <text:p>0.043</text:p>
          </table:table-cell>
          <table:table-cell office:value-type="float" office:value="4.3179999999999996E-2" table:style-name="ce9">
            <text:p>0.043</text:p>
          </table:table-cell>
          <table:table-cell office:value-type="float" office:value="4.3759999999999993E-2" table:style-name="ce9">
            <text:p>0.044</text:p>
          </table:table-cell>
          <table:table-cell office:value-type="float" office:value="4.4339999999999991E-2" table:style-name="ce9">
            <text:p>0.044</text:p>
          </table:table-cell>
          <table:table-cell office:value-type="float" office:value="4.4919999999999988E-2" table:style-name="ce9">
            <text:p>0.045</text:p>
          </table:table-cell>
          <table:table-cell office:value-type="float" office:value="4.5499999999999999E-2" table:style-name="ce9">
            <text:p>0.046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MSH)</text:p>
          </table:table-cell>
          <table:table-cell office:value-type="string" table:style-name="ce1">
            <text:p>NH3</text:p>
          </table:table-cell>
          <table:table-cell office:value-type="float" office:value="3.56E-2" table:style-name="ce9">
            <text:p>0.036</text:p>
          </table:table-cell>
          <table:table-cell office:value-type="float" office:value="3.6299999999999999E-2" table:style-name="ce9">
            <text:p>0.036</text:p>
          </table:table-cell>
          <table:table-cell office:value-type="float" office:value="3.7133333333333331E-2" table:style-name="ce9">
            <text:p>0.037</text:p>
          </table:table-cell>
          <table:table-cell office:value-type="float" office:value="3.7966666666666662E-2" table:style-name="ce9">
            <text:p>0.038</text:p>
          </table:table-cell>
          <table:table-cell office:value-type="float" office:value="3.8799999999999994E-2" table:style-name="ce9">
            <text:p>0.039</text:p>
          </table:table-cell>
          <table:table-cell office:value-type="float" office:value="3.9633333333333326E-2" table:style-name="ce9">
            <text:p>0.040</text:p>
          </table:table-cell>
          <table:table-cell office:value-type="float" office:value="4.0466666666666658E-2" table:style-name="ce9">
            <text:p>0.040</text:p>
          </table:table-cell>
          <table:table-cell office:value-type="float" office:value="4.1300000000000003E-2" table:style-name="ce9">
            <text:p>0.041</text:p>
          </table:table-cell>
          <table:table-cell office:value-type="float" office:value="4.1760000000000005E-2" table:style-name="ce9">
            <text:p>0.042</text:p>
          </table:table-cell>
          <table:table-cell office:value-type="float" office:value="4.2220000000000008E-2" table:style-name="ce9">
            <text:p>0.042</text:p>
          </table:table-cell>
          <table:table-cell office:value-type="float" office:value="4.268000000000001E-2" table:style-name="ce9">
            <text:p>0.043</text:p>
          </table:table-cell>
          <table:table-cell office:value-type="float" office:value="4.3140000000000012E-2" table:style-name="ce9">
            <text:p>0.043</text:p>
          </table:table-cell>
          <table:table-cell office:value-type="float" office:value="4.36E-2" table:style-name="ce9">
            <text:p>0.044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ZSH)</text:p>
          </table:table-cell>
          <table:table-cell office:value-type="string" table:style-name="ce1">
            <text:p>NH3</text:p>
          </table:table-cell>
          <table:table-cell office:value-type="float" office:value="3.56E-2" table:style-name="ce9">
            <text:p>0.036</text:p>
          </table:table-cell>
          <table:table-cell office:value-type="float" office:value="3.6400000000000002E-2" table:style-name="ce9">
            <text:p>0.036</text:p>
          </table:table-cell>
          <table:table-cell office:value-type="float" office:value="3.7533333333333335E-2" table:style-name="ce9">
            <text:p>0.038</text:p>
          </table:table-cell>
          <table:table-cell office:value-type="float" office:value="3.8666666666666669E-2" table:style-name="ce9">
            <text:p>0.039</text:p>
          </table:table-cell>
          <table:table-cell office:value-type="float" office:value="3.9800000000000002E-2" table:style-name="ce9">
            <text:p>0.040</text:p>
          </table:table-cell>
          <table:table-cell office:value-type="float" office:value="4.0933333333333335E-2" table:style-name="ce9">
            <text:p>0.041</text:p>
          </table:table-cell>
          <table:table-cell office:value-type="float" office:value="4.2066666666666669E-2" table:style-name="ce9">
            <text:p>0.042</text:p>
          </table:table-cell>
          <table:table-cell office:value-type="float" office:value="4.3200000000000002E-2" table:style-name="ce9">
            <text:p>0.043</text:p>
          </table:table-cell>
          <table:table-cell office:value-type="float" office:value="4.3880000000000002E-2" table:style-name="ce9">
            <text:p>0.044</text:p>
          </table:table-cell>
          <table:table-cell office:value-type="float" office:value="4.4560000000000002E-2" table:style-name="ce9">
            <text:p>0.045</text:p>
          </table:table-cell>
          <table:table-cell office:value-type="float" office:value="4.5240000000000002E-2" table:style-name="ce9">
            <text:p>0.045</text:p>
          </table:table-cell>
          <table:table-cell office:value-type="float" office:value="4.5920000000000002E-2" table:style-name="ce9">
            <text:p>0.046</text:p>
          </table:table-cell>
          <table:table-cell office:value-type="float" office:value="4.6600000000000003E-2" table:style-name="ce9">
            <text:p>0.04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file</text:p>
          </table:table-cell>
          <table:table-cell office:value-type="string" table:style-name="ce1">
            <text:p>NH3</text:p>
          </table:table-cell>
          <table:table-cell office:value-type="float" office:value="3.5700000000000003E-2" table:style-name="ce9">
            <text:p>0.036</text:p>
          </table:table-cell>
          <table:table-cell office:value-type="float" office:value="3.6600000000000001E-2" table:style-name="ce9">
            <text:p>0.037</text:p>
          </table:table-cell>
          <table:table-cell office:value-type="float" office:value="3.7733333333333334E-2" table:style-name="ce9">
            <text:p>0.038</text:p>
          </table:table-cell>
          <table:table-cell office:value-type="float" office:value="3.8866666666666667E-2" table:style-name="ce9">
            <text:p>0.039</text:p>
          </table:table-cell>
          <table:table-cell office:value-type="float" office:value="0.04" table:style-name="ce9">
            <text:p>0.040</text:p>
          </table:table-cell>
          <table:table-cell office:value-type="float" office:value="4.1133333333333334E-2" table:style-name="ce9">
            <text:p>0.041</text:p>
          </table:table-cell>
          <table:table-cell office:value-type="float" office:value="4.2266666666666668E-2" table:style-name="ce9">
            <text:p>0.042</text:p>
          </table:table-cell>
          <table:table-cell office:value-type="float" office:value="4.3400000000000001E-2" table:style-name="ce9">
            <text:p>0.043</text:p>
          </table:table-cell>
          <table:table-cell office:value-type="float" office:value="4.4020000000000004E-2" table:style-name="ce9">
            <text:p>0.044</text:p>
          </table:table-cell>
          <table:table-cell office:value-type="float" office:value="4.4640000000000006E-2" table:style-name="ce9">
            <text:p>0.045</text:p>
          </table:table-cell>
          <table:table-cell office:value-type="float" office:value="4.5260000000000009E-2" table:style-name="ce9">
            <text:p>0.045</text:p>
          </table:table-cell>
          <table:table-cell office:value-type="float" office:value="4.5880000000000011E-2" table:style-name="ce9">
            <text:p>0.046</text:p>
          </table:table-cell>
          <table:table-cell office:value-type="float" office:value="4.65E-2" table:style-name="ce9">
            <text:p>0.0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9">
            <text:p>0.035</text:p>
          </table:table-cell>
          <table:table-cell office:value-type="float" office:value="4.07E-2" table:style-name="ce9">
            <text:p>0.041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4.1300000000000003E-2" table:style-name="ce9">
            <text:p>0.041</text:p>
          </table:table-cell>
          <table:table-cell office:value-type="float" office:value="4.1600000000000005E-2" table:style-name="ce9">
            <text:p>0.042</text:p>
          </table:table-cell>
          <table:table-cell office:value-type="float" office:value="4.1900000000000007E-2" table:style-name="ce9">
            <text:p>0.042</text:p>
          </table:table-cell>
          <table:table-cell office:value-type="float" office:value="4.2200000000000008E-2" table:style-name="ce9">
            <text:p>0.042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00 km/h (ZSH)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9">
            <text:p>0.035</text:p>
          </table:table-cell>
          <table:table-cell office:value-type="float" office:value="4.07E-2" table:style-name="ce9">
            <text:p>0.041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4.1300000000000003E-2" table:style-name="ce9">
            <text:p>0.041</text:p>
          </table:table-cell>
          <table:table-cell office:value-type="float" office:value="4.1600000000000005E-2" table:style-name="ce9">
            <text:p>0.042</text:p>
          </table:table-cell>
          <table:table-cell office:value-type="float" office:value="4.1900000000000007E-2" table:style-name="ce9">
            <text:p>0.042</text:p>
          </table:table-cell>
          <table:table-cell office:value-type="float" office:value="4.2200000000000008E-2" table:style-name="ce9">
            <text:p>0.042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20 km/h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9">
            <text:p>0.035</text:p>
          </table:table-cell>
          <table:table-cell office:value-type="float" office:value="4.07E-2" table:style-name="ce9">
            <text:p>0.041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4.1300000000000003E-2" table:style-name="ce9">
            <text:p>0.041</text:p>
          </table:table-cell>
          <table:table-cell office:value-type="float" office:value="4.1600000000000005E-2" table:style-name="ce9">
            <text:p>0.042</text:p>
          </table:table-cell>
          <table:table-cell office:value-type="float" office:value="4.1900000000000007E-2" table:style-name="ce9">
            <text:p>0.042</text:p>
          </table:table-cell>
          <table:table-cell office:value-type="float" office:value="4.2200000000000008E-2" table:style-name="ce9">
            <text:p>0.042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30 km/h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9">
            <text:p>0.035</text:p>
          </table:table-cell>
          <table:table-cell office:value-type="float" office:value="4.07E-2" table:style-name="ce9">
            <text:p>0.041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4.1300000000000003E-2" table:style-name="ce9">
            <text:p>0.041</text:p>
          </table:table-cell>
          <table:table-cell office:value-type="float" office:value="4.1600000000000005E-2" table:style-name="ce9">
            <text:p>0.042</text:p>
          </table:table-cell>
          <table:table-cell office:value-type="float" office:value="4.1900000000000007E-2" table:style-name="ce9">
            <text:p>0.042</text:p>
          </table:table-cell>
          <table:table-cell office:value-type="float" office:value="4.2200000000000008E-2" table:style-name="ce9">
            <text:p>0.042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MSH)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9">
            <text:p>0.035</text:p>
          </table:table-cell>
          <table:table-cell office:value-type="float" office:value="4.07E-2" table:style-name="ce9">
            <text:p>0.041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4.1300000000000003E-2" table:style-name="ce9">
            <text:p>0.041</text:p>
          </table:table-cell>
          <table:table-cell office:value-type="float" office:value="4.1600000000000005E-2" table:style-name="ce9">
            <text:p>0.042</text:p>
          </table:table-cell>
          <table:table-cell office:value-type="float" office:value="4.1900000000000007E-2" table:style-name="ce9">
            <text:p>0.042</text:p>
          </table:table-cell>
          <table:table-cell office:value-type="float" office:value="4.2200000000000008E-2" table:style-name="ce9">
            <text:p>0.042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ZSH)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9">
            <text:p>0.035</text:p>
          </table:table-cell>
          <table:table-cell office:value-type="float" office:value="4.07E-2" table:style-name="ce9">
            <text:p>0.041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4.1300000000000003E-2" table:style-name="ce9">
            <text:p>0.041</text:p>
          </table:table-cell>
          <table:table-cell office:value-type="float" office:value="4.1600000000000005E-2" table:style-name="ce9">
            <text:p>0.042</text:p>
          </table:table-cell>
          <table:table-cell office:value-type="float" office:value="4.1900000000000007E-2" table:style-name="ce9">
            <text:p>0.042</text:p>
          </table:table-cell>
          <table:table-cell office:value-type="float" office:value="4.2200000000000008E-2" table:style-name="ce9">
            <text:p>0.042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file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9">
            <text:p>0.035</text:p>
          </table:table-cell>
          <table:table-cell office:value-type="float" office:value="4.07E-2" table:style-name="ce9">
            <text:p>0.041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4.1300000000000003E-2" table:style-name="ce9">
            <text:p>0.041</text:p>
          </table:table-cell>
          <table:table-cell office:value-type="float" office:value="4.1600000000000005E-2" table:style-name="ce9">
            <text:p>0.042</text:p>
          </table:table-cell>
          <table:table-cell office:value-type="float" office:value="4.1900000000000007E-2" table:style-name="ce9">
            <text:p>0.042</text:p>
          </table:table-cell>
          <table:table-cell office:value-type="float" office:value="4.2200000000000008E-2" table:style-name="ce9">
            <text:p>0.042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office:value-type="float" office:value="4.2500000000000003E-2" table:style-name="ce9">
            <text:p>0.0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9">
            <text:p>0.052</text:p>
          </table:table-cell>
          <table:table-cell office:value-type="float" office:value="6.0199999999999997E-2" table:style-name="ce9">
            <text:p>0.060</text:p>
          </table:table-cell>
          <table:table-cell office:value-type="float" office:value="6.2916666666666662E-2" table:style-name="ce9">
            <text:p>0.063</text:p>
          </table:table-cell>
          <table:table-cell office:value-type="float" office:value="6.5633333333333335E-2" table:style-name="ce9">
            <text:p>0.066</text:p>
          </table:table-cell>
          <table:table-cell office:value-type="float" office:value="6.8350000000000008E-2" table:style-name="ce9">
            <text:p>0.068</text:p>
          </table:table-cell>
          <table:table-cell office:value-type="float" office:value="7.1066666666666681E-2" table:style-name="ce9">
            <text:p>0.071</text:p>
          </table:table-cell>
          <table:table-cell office:value-type="float" office:value="7.3783333333333354E-2" table:style-name="ce9">
            <text:p>0.074</text:p>
          </table:table-cell>
          <table:table-cell office:value-type="float" office:value="7.6499999999999999E-2" table:style-name="ce9">
            <text:p>0.077</text:p>
          </table:table-cell>
          <table:table-cell office:value-type="float" office:value="7.6920000000000002E-2" table:style-name="ce9">
            <text:p>0.077</text:p>
          </table:table-cell>
          <table:table-cell office:value-type="float" office:value="7.7340000000000006E-2" table:style-name="ce9">
            <text:p>0.077</text:p>
          </table:table-cell>
          <table:table-cell office:value-type="float" office:value="7.776000000000001E-2" table:style-name="ce9">
            <text:p>0.078</text:p>
          </table:table-cell>
          <table:table-cell office:value-type="float" office:value="7.8180000000000013E-2" table:style-name="ce9">
            <text:p>0.078</text:p>
          </table:table-cell>
          <table:table-cell office:value-type="float" office:value="7.8600000000000003E-2" table:style-name="ce9">
            <text:p>0.07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00 km/h (ZSH)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9">
            <text:p>0.052</text:p>
          </table:table-cell>
          <table:table-cell office:value-type="float" office:value="6.0199999999999997E-2" table:style-name="ce9">
            <text:p>0.060</text:p>
          </table:table-cell>
          <table:table-cell office:value-type="float" office:value="6.2916666666666662E-2" table:style-name="ce9">
            <text:p>0.063</text:p>
          </table:table-cell>
          <table:table-cell office:value-type="float" office:value="6.5633333333333335E-2" table:style-name="ce9">
            <text:p>0.066</text:p>
          </table:table-cell>
          <table:table-cell office:value-type="float" office:value="6.8350000000000008E-2" table:style-name="ce9">
            <text:p>0.068</text:p>
          </table:table-cell>
          <table:table-cell office:value-type="float" office:value="7.1066666666666681E-2" table:style-name="ce9">
            <text:p>0.071</text:p>
          </table:table-cell>
          <table:table-cell office:value-type="float" office:value="7.3783333333333354E-2" table:style-name="ce9">
            <text:p>0.074</text:p>
          </table:table-cell>
          <table:table-cell office:value-type="float" office:value="7.6499999999999999E-2" table:style-name="ce9">
            <text:p>0.077</text:p>
          </table:table-cell>
          <table:table-cell office:value-type="float" office:value="7.6920000000000002E-2" table:style-name="ce9">
            <text:p>0.077</text:p>
          </table:table-cell>
          <table:table-cell office:value-type="float" office:value="7.7340000000000006E-2" table:style-name="ce9">
            <text:p>0.077</text:p>
          </table:table-cell>
          <table:table-cell office:value-type="float" office:value="7.776000000000001E-2" table:style-name="ce9">
            <text:p>0.078</text:p>
          </table:table-cell>
          <table:table-cell office:value-type="float" office:value="7.8180000000000013E-2" table:style-name="ce9">
            <text:p>0.078</text:p>
          </table:table-cell>
          <table:table-cell office:value-type="float" office:value="7.8600000000000003E-2" table:style-name="ce9">
            <text:p>0.07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20 km/h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9">
            <text:p>0.052</text:p>
          </table:table-cell>
          <table:table-cell office:value-type="float" office:value="6.0199999999999997E-2" table:style-name="ce9">
            <text:p>0.060</text:p>
          </table:table-cell>
          <table:table-cell office:value-type="float" office:value="6.2916666666666662E-2" table:style-name="ce9">
            <text:p>0.063</text:p>
          </table:table-cell>
          <table:table-cell office:value-type="float" office:value="6.5633333333333335E-2" table:style-name="ce9">
            <text:p>0.066</text:p>
          </table:table-cell>
          <table:table-cell office:value-type="float" office:value="6.8350000000000008E-2" table:style-name="ce9">
            <text:p>0.068</text:p>
          </table:table-cell>
          <table:table-cell office:value-type="float" office:value="7.1066666666666681E-2" table:style-name="ce9">
            <text:p>0.071</text:p>
          </table:table-cell>
          <table:table-cell office:value-type="float" office:value="7.3783333333333354E-2" table:style-name="ce9">
            <text:p>0.074</text:p>
          </table:table-cell>
          <table:table-cell office:value-type="float" office:value="7.6499999999999999E-2" table:style-name="ce9">
            <text:p>0.077</text:p>
          </table:table-cell>
          <table:table-cell office:value-type="float" office:value="7.6920000000000002E-2" table:style-name="ce9">
            <text:p>0.077</text:p>
          </table:table-cell>
          <table:table-cell office:value-type="float" office:value="7.7340000000000006E-2" table:style-name="ce9">
            <text:p>0.077</text:p>
          </table:table-cell>
          <table:table-cell office:value-type="float" office:value="7.776000000000001E-2" table:style-name="ce9">
            <text:p>0.078</text:p>
          </table:table-cell>
          <table:table-cell office:value-type="float" office:value="7.8180000000000013E-2" table:style-name="ce9">
            <text:p>0.078</text:p>
          </table:table-cell>
          <table:table-cell office:value-type="float" office:value="7.8600000000000003E-2" table:style-name="ce9">
            <text:p>0.07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30 km/h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9">
            <text:p>0.052</text:p>
          </table:table-cell>
          <table:table-cell office:value-type="float" office:value="6.0199999999999997E-2" table:style-name="ce9">
            <text:p>0.060</text:p>
          </table:table-cell>
          <table:table-cell office:value-type="float" office:value="6.2916666666666662E-2" table:style-name="ce9">
            <text:p>0.063</text:p>
          </table:table-cell>
          <table:table-cell office:value-type="float" office:value="6.5633333333333335E-2" table:style-name="ce9">
            <text:p>0.066</text:p>
          </table:table-cell>
          <table:table-cell office:value-type="float" office:value="6.8350000000000008E-2" table:style-name="ce9">
            <text:p>0.068</text:p>
          </table:table-cell>
          <table:table-cell office:value-type="float" office:value="7.1066666666666681E-2" table:style-name="ce9">
            <text:p>0.071</text:p>
          </table:table-cell>
          <table:table-cell office:value-type="float" office:value="7.3783333333333354E-2" table:style-name="ce9">
            <text:p>0.074</text:p>
          </table:table-cell>
          <table:table-cell office:value-type="float" office:value="7.6499999999999999E-2" table:style-name="ce9">
            <text:p>0.077</text:p>
          </table:table-cell>
          <table:table-cell office:value-type="float" office:value="7.6920000000000002E-2" table:style-name="ce9">
            <text:p>0.077</text:p>
          </table:table-cell>
          <table:table-cell office:value-type="float" office:value="7.7340000000000006E-2" table:style-name="ce9">
            <text:p>0.077</text:p>
          </table:table-cell>
          <table:table-cell office:value-type="float" office:value="7.776000000000001E-2" table:style-name="ce9">
            <text:p>0.078</text:p>
          </table:table-cell>
          <table:table-cell office:value-type="float" office:value="7.8180000000000013E-2" table:style-name="ce9">
            <text:p>0.078</text:p>
          </table:table-cell>
          <table:table-cell office:value-type="float" office:value="7.8600000000000003E-2" table:style-name="ce9">
            <text:p>0.07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MSH)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9">
            <text:p>0.052</text:p>
          </table:table-cell>
          <table:table-cell office:value-type="float" office:value="6.0199999999999997E-2" table:style-name="ce9">
            <text:p>0.060</text:p>
          </table:table-cell>
          <table:table-cell office:value-type="float" office:value="6.2916666666666662E-2" table:style-name="ce9">
            <text:p>0.063</text:p>
          </table:table-cell>
          <table:table-cell office:value-type="float" office:value="6.5633333333333335E-2" table:style-name="ce9">
            <text:p>0.066</text:p>
          </table:table-cell>
          <table:table-cell office:value-type="float" office:value="6.8350000000000008E-2" table:style-name="ce9">
            <text:p>0.068</text:p>
          </table:table-cell>
          <table:table-cell office:value-type="float" office:value="7.1066666666666681E-2" table:style-name="ce9">
            <text:p>0.071</text:p>
          </table:table-cell>
          <table:table-cell office:value-type="float" office:value="7.3783333333333354E-2" table:style-name="ce9">
            <text:p>0.074</text:p>
          </table:table-cell>
          <table:table-cell office:value-type="float" office:value="7.6499999999999999E-2" table:style-name="ce9">
            <text:p>0.077</text:p>
          </table:table-cell>
          <table:table-cell office:value-type="float" office:value="7.6920000000000002E-2" table:style-name="ce9">
            <text:p>0.077</text:p>
          </table:table-cell>
          <table:table-cell office:value-type="float" office:value="7.7340000000000006E-2" table:style-name="ce9">
            <text:p>0.077</text:p>
          </table:table-cell>
          <table:table-cell office:value-type="float" office:value="7.776000000000001E-2" table:style-name="ce9">
            <text:p>0.078</text:p>
          </table:table-cell>
          <table:table-cell office:value-type="float" office:value="7.8180000000000013E-2" table:style-name="ce9">
            <text:p>0.078</text:p>
          </table:table-cell>
          <table:table-cell office:value-type="float" office:value="7.8600000000000003E-2" table:style-name="ce9">
            <text:p>0.07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ZSH)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9">
            <text:p>0.052</text:p>
          </table:table-cell>
          <table:table-cell office:value-type="float" office:value="6.0199999999999997E-2" table:style-name="ce9">
            <text:p>0.060</text:p>
          </table:table-cell>
          <table:table-cell office:value-type="float" office:value="6.2916666666666662E-2" table:style-name="ce9">
            <text:p>0.063</text:p>
          </table:table-cell>
          <table:table-cell office:value-type="float" office:value="6.5633333333333335E-2" table:style-name="ce9">
            <text:p>0.066</text:p>
          </table:table-cell>
          <table:table-cell office:value-type="float" office:value="6.8350000000000008E-2" table:style-name="ce9">
            <text:p>0.068</text:p>
          </table:table-cell>
          <table:table-cell office:value-type="float" office:value="7.1066666666666681E-2" table:style-name="ce9">
            <text:p>0.071</text:p>
          </table:table-cell>
          <table:table-cell office:value-type="float" office:value="7.3783333333333354E-2" table:style-name="ce9">
            <text:p>0.074</text:p>
          </table:table-cell>
          <table:table-cell office:value-type="float" office:value="7.6499999999999999E-2" table:style-name="ce9">
            <text:p>0.077</text:p>
          </table:table-cell>
          <table:table-cell office:value-type="float" office:value="7.6920000000000002E-2" table:style-name="ce9">
            <text:p>0.077</text:p>
          </table:table-cell>
          <table:table-cell office:value-type="float" office:value="7.7340000000000006E-2" table:style-name="ce9">
            <text:p>0.077</text:p>
          </table:table-cell>
          <table:table-cell office:value-type="float" office:value="7.776000000000001E-2" table:style-name="ce9">
            <text:p>0.078</text:p>
          </table:table-cell>
          <table:table-cell office:value-type="float" office:value="7.8180000000000013E-2" table:style-name="ce9">
            <text:p>0.078</text:p>
          </table:table-cell>
          <table:table-cell office:value-type="float" office:value="7.8600000000000003E-2" table:style-name="ce9">
            <text:p>0.07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file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9">
            <text:p>0.052</text:p>
          </table:table-cell>
          <table:table-cell office:value-type="float" office:value="6.0199999999999997E-2" table:style-name="ce9">
            <text:p>0.060</text:p>
          </table:table-cell>
          <table:table-cell office:value-type="float" office:value="6.2916666666666662E-2" table:style-name="ce9">
            <text:p>0.063</text:p>
          </table:table-cell>
          <table:table-cell office:value-type="float" office:value="6.5633333333333335E-2" table:style-name="ce9">
            <text:p>0.066</text:p>
          </table:table-cell>
          <table:table-cell office:value-type="float" office:value="6.8350000000000008E-2" table:style-name="ce9">
            <text:p>0.068</text:p>
          </table:table-cell>
          <table:table-cell office:value-type="float" office:value="7.1066666666666681E-2" table:style-name="ce9">
            <text:p>0.071</text:p>
          </table:table-cell>
          <table:table-cell office:value-type="float" office:value="7.3783333333333354E-2" table:style-name="ce9">
            <text:p>0.074</text:p>
          </table:table-cell>
          <table:table-cell office:value-type="float" office:value="7.6499999999999999E-2" table:style-name="ce9">
            <text:p>0.077</text:p>
          </table:table-cell>
          <table:table-cell office:value-type="float" office:value="7.6920000000000002E-2" table:style-name="ce9">
            <text:p>0.077</text:p>
          </table:table-cell>
          <table:table-cell office:value-type="float" office:value="7.7340000000000006E-2" table:style-name="ce9">
            <text:p>0.077</text:p>
          </table:table-cell>
          <table:table-cell office:value-type="float" office:value="7.776000000000001E-2" table:style-name="ce9">
            <text:p>0.078</text:p>
          </table:table-cell>
          <table:table-cell office:value-type="float" office:value="7.8180000000000013E-2" table:style-name="ce9">
            <text:p>0.078</text:p>
          </table:table-cell>
          <table:table-cell office:value-type="float" office:value="7.8600000000000003E-2" table:style-name="ce9">
            <text:p>0.079</text:p>
          </table:table-cell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tabel_NH3_alle_jare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7">
            <text:p>Verkeerscategorie</text:p>
          </table:table-cell>
          <table:table-cell office:value-type="string" table:style-name="ce17">
            <text:p>Voertuigtype</text:p>
          </table:table-cell>
          <table:table-cell office:value-type="string" table:style-name="ce17">
            <text:p>Wegtype</text:p>
          </table:table-cell>
          <table:table-cell office:value-type="string" table:style-name="ce17">
            <text:p>Srmwegtype</text:p>
          </table:table-cell>
          <table:table-cell office:value-type="string" table:style-name="ce17">
            <text:p>Jaar</text:p>
          </table:table-cell>
          <table:table-cell office:value-type="string" table:style-name="ce17">
            <text:p>Doorstromingstype</text:p>
          </table:table-cell>
          <table:table-cell office:value-type="string" table:style-name="ce17">
            <text:p>Component</text:p>
          </table:table-cell>
          <table:table-cell office:value-type="string" table:style-name="ce17">
            <text:p>Waarde</text:p>
          </table:table-cell>
          <table:table-cell office:value-type="string" table:style-name="ce17">
            <text:p>Eenhei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2.2100000000000002E-2" table:style-name="ce1">
            <text:p>0.02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2.1166666666666667E-2" table:style-name="ce1">
            <text:p>0.021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2.0233333333333332E-2" table:style-name="ce1">
            <text:p>0.020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1.9299999999999998E-2" table:style-name="ce1">
            <text:p>0.019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1.8366666666666663E-2" table:style-name="ce1">
            <text:p>0.018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1.7433333333333328E-2" table:style-name="ce1">
            <text:p>0.0174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1.6500000000000001E-2" table:style-name="ce1">
            <text:p>0.01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1.61E-2" table:style-name="ce1">
            <text:p>0.016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1.5699999999999999E-2" table:style-name="ce1">
            <text:p>0.015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1.5299999999999999E-2" table:style-name="ce1">
            <text:p>0.015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1.49E-2" table:style-name="ce1">
            <text:p>0.014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1.4500000000000001E-2" table:style-name="ce1">
            <text:p>0.01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8.6E-3" table:style-name="ce1">
            <text:p>0.00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966666666666667E-3" table:style-name="ce1">
            <text:p>0.0079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3333333333333341E-3" table:style-name="ce1">
            <text:p>0.007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6.7000000000000011E-3" table:style-name="ce1">
            <text:p>0.00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6.0666666666666681E-3" table:style-name="ce1">
            <text:p>0.006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5.4333333333333352E-3" table:style-name="ce1">
            <text:p>0.0054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7999999999999996E-3" table:style-name="ce1">
            <text:p>0.004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62E-3" table:style-name="ce1">
            <text:p>0.004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4400000000000004E-3" table:style-name="ce1">
            <text:p>0.004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600000000000008E-3" table:style-name="ce1">
            <text:p>0.0042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0800000000000012E-3" table:style-name="ce1">
            <text:p>0.004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3.8999999999999998E-3" table:style-name="ce1">
            <text:p>0.003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799999999999998E-2" table:style-name="ce1">
            <text:p>0.04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4949999999999997E-2" table:style-name="ce1">
            <text:p>0.0449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7099999999999996E-2" table:style-name="ce1">
            <text:p>0.047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9249999999999995E-2" table:style-name="ce1">
            <text:p>0.049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5.1399999999999994E-2" table:style-name="ce1">
            <text:p>0.05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5.3549999999999993E-2" table:style-name="ce1">
            <text:p>0.053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5.57E-2" table:style-name="ce1">
            <text:p>0.055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5.6239999999999998E-2" table:style-name="ce1">
            <text:p>0.056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5.6779999999999997E-2" table:style-name="ce1">
            <text:p>0.0567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5.7319999999999996E-2" table:style-name="ce1">
            <text:p>0.0573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5.7859999999999995E-2" table:style-name="ce1">
            <text:p>0.05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5.8400000000000001E-2" table:style-name="ce1">
            <text:p>0.058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200000000000004E-2" table:style-name="ce1">
            <text:p>0.07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233333333333334E-2" table:style-name="ce1">
            <text:p>0.076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266666666666663E-2" table:style-name="ce1">
            <text:p>0.0762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299999999999993E-2" table:style-name="ce1">
            <text:p>0.076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333333333333322E-2" table:style-name="ce1">
            <text:p>0.076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366666666666652E-2" table:style-name="ce1">
            <text:p>0.076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399999999999996E-2" table:style-name="ce1">
            <text:p>0.076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579999999999995E-2" table:style-name="ce1">
            <text:p>0.076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759999999999995E-2" table:style-name="ce1">
            <text:p>0.076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939999999999995E-2" table:style-name="ce1">
            <text:p>0.076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7119999999999994E-2" table:style-name="ce1">
            <text:p>0.0771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7299999999999994E-2" table:style-name="ce1">
            <text:p>0.077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2.1999999999999999E-2" table:style-name="ce1">
            <text:p>0.0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2.0933333333333332E-2" table:style-name="ce1">
            <text:p>0.0209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9866666666666664E-2" table:style-name="ce1">
            <text:p>0.0198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8799999999999997E-2" table:style-name="ce1">
            <text:p>0.01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773333333333333E-2" table:style-name="ce1">
            <text:p>0.0177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6666666666666663E-2" table:style-name="ce1">
            <text:p>0.0166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5599999999999999E-2" table:style-name="ce1">
            <text:p>0.015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5099999999999999E-2" table:style-name="ce1">
            <text:p>0.015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4599999999999998E-2" table:style-name="ce1">
            <text:p>0.01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4099999999999998E-2" table:style-name="ce1">
            <text:p>0.01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3599999999999998E-2" table:style-name="ce1">
            <text:p>0.01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1.3100000000000001E-2" table:style-name="ce1">
            <text:p>0.013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8.6E-3" table:style-name="ce1">
            <text:p>0.00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966666666666667E-3" table:style-name="ce1">
            <text:p>0.0079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3333333333333341E-3" table:style-name="ce1">
            <text:p>0.007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6.7000000000000011E-3" table:style-name="ce1">
            <text:p>0.00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6.0666666666666681E-3" table:style-name="ce1">
            <text:p>0.006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5.4333333333333352E-3" table:style-name="ce1">
            <text:p>0.0054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4.7999999999999996E-3" table:style-name="ce1">
            <text:p>0.004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4.62E-3" table:style-name="ce1">
            <text:p>0.004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4.4400000000000004E-3" table:style-name="ce1">
            <text:p>0.004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4.2600000000000008E-3" table:style-name="ce1">
            <text:p>0.0042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4.0800000000000012E-3" table:style-name="ce1">
            <text:p>0.004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3.8999999999999998E-3" table:style-name="ce1">
            <text:p>0.003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4.2799999999999998E-2" table:style-name="ce1">
            <text:p>0.04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4.4949999999999997E-2" table:style-name="ce1">
            <text:p>0.0449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4.7099999999999996E-2" table:style-name="ce1">
            <text:p>0.047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4.9249999999999995E-2" table:style-name="ce1">
            <text:p>0.049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5.1399999999999994E-2" table:style-name="ce1">
            <text:p>0.05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5.3549999999999993E-2" table:style-name="ce1">
            <text:p>0.053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5.57E-2" table:style-name="ce1">
            <text:p>0.055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5.6239999999999998E-2" table:style-name="ce1">
            <text:p>0.056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5.6779999999999997E-2" table:style-name="ce1">
            <text:p>0.0567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5.7319999999999996E-2" table:style-name="ce1">
            <text:p>0.0573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5.7859999999999995E-2" table:style-name="ce1">
            <text:p>0.05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5.8400000000000001E-2" table:style-name="ce1">
            <text:p>0.058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6.9599999999999995E-2" table:style-name="ce1">
            <text:p>0.069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0733333333333329E-2" table:style-name="ce1">
            <text:p>0.0707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1866666666666662E-2" table:style-name="ce1">
            <text:p>0.0718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2999999999999995E-2" table:style-name="ce1">
            <text:p>0.07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4133333333333329E-2" table:style-name="ce1">
            <text:p>0.0741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5266666666666662E-2" table:style-name="ce1">
            <text:p>0.0752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6399999999999996E-2" table:style-name="ce1">
            <text:p>0.076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6579999999999995E-2" table:style-name="ce1">
            <text:p>0.076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6759999999999995E-2" table:style-name="ce1">
            <text:p>0.076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6939999999999995E-2" table:style-name="ce1">
            <text:p>0.076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7119999999999994E-2" table:style-name="ce1">
            <text:p>0.0771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7.7299999999999994E-2" table:style-name="ce1">
            <text:p>0.077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2.1999999999999999E-2" table:style-name="ce1">
            <text:p>0.0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2.0833333333333332E-2" table:style-name="ce1">
            <text:p>0.0208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9666666666666666E-2" table:style-name="ce1">
            <text:p>0.0196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8499999999999999E-2" table:style-name="ce1">
            <text:p>0.018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7333333333333333E-2" table:style-name="ce1">
            <text:p>0.017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6166666666666666E-2" table:style-name="ce1">
            <text:p>0.016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4999999999999999E-2" table:style-name="ce1">
            <text:p>0.0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444E-2" table:style-name="ce1">
            <text:p>0.014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388E-2" table:style-name="ce1">
            <text:p>0.013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332E-2" table:style-name="ce1">
            <text:p>0.0133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2760000000000001E-2" table:style-name="ce1">
            <text:p>0.012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1.2200000000000001E-2" table:style-name="ce1">
            <text:p>0.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8.6E-3" table:style-name="ce1">
            <text:p>0.00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966666666666667E-3" table:style-name="ce1">
            <text:p>0.0079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3333333333333341E-3" table:style-name="ce1">
            <text:p>0.007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6.7000000000000011E-3" table:style-name="ce1">
            <text:p>0.00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6.0666666666666681E-3" table:style-name="ce1">
            <text:p>0.006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5.4333333333333352E-3" table:style-name="ce1">
            <text:p>0.0054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4.7999999999999996E-3" table:style-name="ce1">
            <text:p>0.004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4.62E-3" table:style-name="ce1">
            <text:p>0.004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4.4400000000000004E-3" table:style-name="ce1">
            <text:p>0.004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4.2600000000000008E-3" table:style-name="ce1">
            <text:p>0.0042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4.0800000000000012E-3" table:style-name="ce1">
            <text:p>0.004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3.8999999999999998E-3" table:style-name="ce1">
            <text:p>0.003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4.2799999999999998E-2" table:style-name="ce1">
            <text:p>0.04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4.4949999999999997E-2" table:style-name="ce1">
            <text:p>0.0449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4.7099999999999996E-2" table:style-name="ce1">
            <text:p>0.047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4.9249999999999995E-2" table:style-name="ce1">
            <text:p>0.049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5.1399999999999994E-2" table:style-name="ce1">
            <text:p>0.05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5.3549999999999993E-2" table:style-name="ce1">
            <text:p>0.053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5.57E-2" table:style-name="ce1">
            <text:p>0.055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5.6239999999999998E-2" table:style-name="ce1">
            <text:p>0.056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5.6779999999999997E-2" table:style-name="ce1">
            <text:p>0.0567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5.7319999999999996E-2" table:style-name="ce1">
            <text:p>0.0573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5.7859999999999995E-2" table:style-name="ce1">
            <text:p>0.05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5.8400000000000001E-2" table:style-name="ce1">
            <text:p>0.058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3899999999999993E-2" table:style-name="ce1">
            <text:p>0.073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4316666666666656E-2" table:style-name="ce1">
            <text:p>0.0743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4733333333333318E-2" table:style-name="ce1">
            <text:p>0.0747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5149999999999981E-2" table:style-name="ce1">
            <text:p>0.075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5566666666666643E-2" table:style-name="ce1">
            <text:p>0.0755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5983333333333306E-2" table:style-name="ce1">
            <text:p>0.0759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6399999999999996E-2" table:style-name="ce1">
            <text:p>0.076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6579999999999995E-2" table:style-name="ce1">
            <text:p>0.076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6759999999999995E-2" table:style-name="ce1">
            <text:p>0.076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6939999999999995E-2" table:style-name="ce1">
            <text:p>0.076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7119999999999994E-2" table:style-name="ce1">
            <text:p>0.0771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7.7299999999999994E-2" table:style-name="ce1">
            <text:p>0.077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47E-2" table:style-name="ce1">
            <text:p>0.024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4533333333333334E-2" table:style-name="ce1">
            <text:p>0.0245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4366666666666668E-2" table:style-name="ce1">
            <text:p>0.024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4200000000000003E-2" table:style-name="ce1">
            <text:p>0.024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4033333333333337E-2" table:style-name="ce1">
            <text:p>0.0240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3866666666666671E-2" table:style-name="ce1">
            <text:p>0.0238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3699999999999999E-2" table:style-name="ce1">
            <text:p>0.023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3859999999999999E-2" table:style-name="ce1">
            <text:p>0.023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402E-2" table:style-name="ce1">
            <text:p>0.024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418E-2" table:style-name="ce1">
            <text:p>0.024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4340000000000001E-2" table:style-name="ce1">
            <text:p>0.024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4500000000000001E-2" table:style-name="ce1">
            <text:p>0.02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8.6E-3" table:style-name="ce1">
            <text:p>0.00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7.8499999999999993E-3" table:style-name="ce1">
            <text:p>0.0078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7.0999999999999995E-3" table:style-name="ce1">
            <text:p>0.007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6.3499999999999997E-3" table:style-name="ce1">
            <text:p>0.006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5.5999999999999999E-3" table:style-name="ce1">
            <text:p>0.005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8500000000000001E-3" table:style-name="ce1">
            <text:p>0.0048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1000000000000003E-3" table:style-name="ce1">
            <text:p>0.0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3.98E-3" table:style-name="ce1">
            <text:p>0.0039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3.8600000000000001E-3" table:style-name="ce1">
            <text:p>0.003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3.7400000000000003E-3" table:style-name="ce1">
            <text:p>0.0037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3.6200000000000004E-3" table:style-name="ce1">
            <text:p>0.003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1200000000000001E-2" table:style-name="ce1">
            <text:p>0.041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2466666666666666E-2" table:style-name="ce1">
            <text:p>0.0424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3733333333333332E-2" table:style-name="ce1">
            <text:p>0.0437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4999999999999998E-2" table:style-name="ce1">
            <text:p>0.0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6266666666666664E-2" table:style-name="ce1">
            <text:p>0.0462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753333333333333E-2" table:style-name="ce1">
            <text:p>0.0475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8800000000000003E-2" table:style-name="ce1">
            <text:p>0.04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8800000000000003E-2" table:style-name="ce1">
            <text:p>0.04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8800000000000003E-2" table:style-name="ce1">
            <text:p>0.04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8800000000000003E-2" table:style-name="ce1">
            <text:p>0.04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8800000000000003E-2" table:style-name="ce1">
            <text:p>0.04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4.8800000000000003E-2" table:style-name="ce1">
            <text:p>0.04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7.1999999999999995E-2" table:style-name="ce1">
            <text:p>0.07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7.566666666666666E-2" table:style-name="ce1">
            <text:p>0.0756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7.9333333333333325E-2" table:style-name="ce1">
            <text:p>0.079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8.299999999999999E-2" table:style-name="ce1">
            <text:p>0.08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8.6666666666666656E-2" table:style-name="ce1">
            <text:p>0.0866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9.0333333333333321E-2" table:style-name="ce1">
            <text:p>0.090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9.4E-2" table:style-name="ce1">
            <text:p>0.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9.4619999999999996E-2" table:style-name="ce1">
            <text:p>0.094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9.5239999999999991E-2" table:style-name="ce1">
            <text:p>0.095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9.5859999999999987E-2" table:style-name="ce1">
            <text:p>0.095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9.6479999999999982E-2" table:style-name="ce1">
            <text:p>0.0964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9.7100000000000006E-2" table:style-name="ce1">
            <text:p>0.097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3.6600000000000001E-2" table:style-name="ce1">
            <text:p>0.03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3.7733333333333334E-2" table:style-name="ce1">
            <text:p>0.0377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3.8866666666666667E-2" table:style-name="ce1">
            <text:p>0.0388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0.04" table:style-name="ce1">
            <text:p>0.0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1133333333333334E-2" table:style-name="ce1">
            <text:p>0.0411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266666666666668E-2" table:style-name="ce1">
            <text:p>0.0422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3400000000000001E-2" table:style-name="ce1">
            <text:p>0.04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4020000000000004E-2" table:style-name="ce1">
            <text:p>0.044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4640000000000006E-2" table:style-name="ce1">
            <text:p>0.0446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5260000000000009E-2" table:style-name="ce1">
            <text:p>0.0452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5880000000000011E-2" table:style-name="ce1">
            <text:p>0.045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65E-2" table:style-name="ce1">
            <text:p>0.04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07E-2" table:style-name="ce1">
            <text:p>0.040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1300000000000003E-2" table:style-name="ce1">
            <text:p>0.04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1600000000000005E-2" table:style-name="ce1">
            <text:p>0.04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1900000000000007E-2" table:style-name="ce1">
            <text:p>0.041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200000000000008E-2" table:style-name="ce1">
            <text:p>0.04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6.0199999999999997E-2" table:style-name="ce1">
            <text:p>0.06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6.2916666666666662E-2" table:style-name="ce1">
            <text:p>0.062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6.5633333333333335E-2" table:style-name="ce1">
            <text:p>0.065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6.8350000000000008E-2" table:style-name="ce1">
            <text:p>0.068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1066666666666681E-2" table:style-name="ce1">
            <text:p>0.071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3783333333333354E-2" table:style-name="ce1">
            <text:p>0.0737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499999999999999E-2" table:style-name="ce1">
            <text:p>0.07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6920000000000002E-2" table:style-name="ce1">
            <text:p>0.076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7340000000000006E-2" table:style-name="ce1">
            <text:p>0.077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776000000000001E-2" table:style-name="ce1">
            <text:p>0.077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8180000000000013E-2" table:style-name="ce1">
            <text:p>0.078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file</text:p>
          </table:table-cell>
          <table:table-cell office:value-type="string" table:style-name="ce1">
            <text:p>NH3</text:p>
          </table:table-cell>
          <table:table-cell office:value-type="float" office:value="7.8600000000000003E-2" table:style-name="ce1">
            <text:p>0.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6299999999999999E-2" table:style-name="ce1">
            <text:p>0.036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7133333333333331E-2" table:style-name="ce1">
            <text:p>0.0371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7966666666666662E-2" table:style-name="ce1">
            <text:p>0.0379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8799999999999994E-2" table:style-name="ce1">
            <text:p>0.03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9633333333333326E-2" table:style-name="ce1">
            <text:p>0.039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466666666666658E-2" table:style-name="ce1">
            <text:p>0.0404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300000000000003E-2" table:style-name="ce1">
            <text:p>0.04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760000000000005E-2" table:style-name="ce1">
            <text:p>0.041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220000000000008E-2" table:style-name="ce1">
            <text:p>0.042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68000000000001E-2" table:style-name="ce1">
            <text:p>0.0426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140000000000012E-2" table:style-name="ce1">
            <text:p>0.043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6E-2" table:style-name="ce1">
            <text:p>0.04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7E-2" table:style-name="ce1">
            <text:p>0.040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300000000000003E-2" table:style-name="ce1">
            <text:p>0.04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600000000000005E-2" table:style-name="ce1">
            <text:p>0.04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900000000000007E-2" table:style-name="ce1">
            <text:p>0.041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200000000000008E-2" table:style-name="ce1">
            <text:p>0.04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0199999999999997E-2" table:style-name="ce1">
            <text:p>0.06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2916666666666662E-2" table:style-name="ce1">
            <text:p>0.062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5633333333333335E-2" table:style-name="ce1">
            <text:p>0.065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8350000000000008E-2" table:style-name="ce1">
            <text:p>0.068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1066666666666681E-2" table:style-name="ce1">
            <text:p>0.071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3783333333333354E-2" table:style-name="ce1">
            <text:p>0.0737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499999999999999E-2" table:style-name="ce1">
            <text:p>0.07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920000000000002E-2" table:style-name="ce1">
            <text:p>0.076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340000000000006E-2" table:style-name="ce1">
            <text:p>0.077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76000000000001E-2" table:style-name="ce1">
            <text:p>0.077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180000000000013E-2" table:style-name="ce1">
            <text:p>0.078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600000000000003E-2" table:style-name="ce1">
            <text:p>0.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6400000000000002E-2" table:style-name="ce1">
            <text:p>0.036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7533333333333335E-2" table:style-name="ce1">
            <text:p>0.0375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8666666666666669E-2" table:style-name="ce1">
            <text:p>0.0386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9800000000000002E-2" table:style-name="ce1">
            <text:p>0.039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933333333333335E-2" table:style-name="ce1">
            <text:p>0.0409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066666666666669E-2" table:style-name="ce1">
            <text:p>0.042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200000000000002E-2" table:style-name="ce1">
            <text:p>0.043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880000000000002E-2" table:style-name="ce1">
            <text:p>0.043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4560000000000002E-2" table:style-name="ce1">
            <text:p>0.0445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5240000000000002E-2" table:style-name="ce1">
            <text:p>0.045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5920000000000002E-2" table:style-name="ce1">
            <text:p>0.045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6600000000000003E-2" table:style-name="ce1">
            <text:p>0.04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7E-2" table:style-name="ce1">
            <text:p>0.040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300000000000003E-2" table:style-name="ce1">
            <text:p>0.04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600000000000005E-2" table:style-name="ce1">
            <text:p>0.04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900000000000007E-2" table:style-name="ce1">
            <text:p>0.041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200000000000008E-2" table:style-name="ce1">
            <text:p>0.04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0199999999999997E-2" table:style-name="ce1">
            <text:p>0.06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2916666666666662E-2" table:style-name="ce1">
            <text:p>0.062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5633333333333335E-2" table:style-name="ce1">
            <text:p>0.065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8350000000000008E-2" table:style-name="ce1">
            <text:p>0.068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1066666666666681E-2" table:style-name="ce1">
            <text:p>0.071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3783333333333354E-2" table:style-name="ce1">
            <text:p>0.0737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499999999999999E-2" table:style-name="ce1">
            <text:p>0.07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920000000000002E-2" table:style-name="ce1">
            <text:p>0.076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340000000000006E-2" table:style-name="ce1">
            <text:p>0.077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76000000000001E-2" table:style-name="ce1">
            <text:p>0.077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180000000000013E-2" table:style-name="ce1">
            <text:p>0.078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600000000000003E-2" table:style-name="ce1">
            <text:p>0.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6499999999999998E-2" table:style-name="ce1">
            <text:p>0.03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7433333333333332E-2" table:style-name="ce1">
            <text:p>0.0374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8366666666666667E-2" table:style-name="ce1">
            <text:p>0.038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9300000000000002E-2" table:style-name="ce1">
            <text:p>0.039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233333333333336E-2" table:style-name="ce1">
            <text:p>0.040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166666666666671E-2" table:style-name="ce1">
            <text:p>0.041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099999999999999E-2" table:style-name="ce1">
            <text:p>0.04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619999999999998E-2" table:style-name="ce1">
            <text:p>0.042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139999999999998E-2" table:style-name="ce1">
            <text:p>0.043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659999999999997E-2" table:style-name="ce1">
            <text:p>0.043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4179999999999997E-2" table:style-name="ce1">
            <text:p>0.044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4699999999999997E-2" table:style-name="ce1">
            <text:p>0.044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7E-2" table:style-name="ce1">
            <text:p>0.040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300000000000003E-2" table:style-name="ce1">
            <text:p>0.04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600000000000005E-2" table:style-name="ce1">
            <text:p>0.04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900000000000007E-2" table:style-name="ce1">
            <text:p>0.041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200000000000008E-2" table:style-name="ce1">
            <text:p>0.04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0199999999999997E-2" table:style-name="ce1">
            <text:p>0.06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2916666666666662E-2" table:style-name="ce1">
            <text:p>0.062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5633333333333335E-2" table:style-name="ce1">
            <text:p>0.065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8350000000000008E-2" table:style-name="ce1">
            <text:p>0.068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1066666666666681E-2" table:style-name="ce1">
            <text:p>0.071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3783333333333354E-2" table:style-name="ce1">
            <text:p>0.0737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499999999999999E-2" table:style-name="ce1">
            <text:p>0.07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920000000000002E-2" table:style-name="ce1">
            <text:p>0.076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340000000000006E-2" table:style-name="ce1">
            <text:p>0.077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76000000000001E-2" table:style-name="ce1">
            <text:p>0.077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180000000000013E-2" table:style-name="ce1">
            <text:p>0.078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600000000000003E-2" table:style-name="ce1">
            <text:p>0.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6700000000000003E-2" table:style-name="ce1">
            <text:p>0.03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7633333333333338E-2" table:style-name="ce1">
            <text:p>0.037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8566666666666673E-2" table:style-name="ce1">
            <text:p>0.0385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9500000000000007E-2" table:style-name="ce1">
            <text:p>0.039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433333333333342E-2" table:style-name="ce1">
            <text:p>0.0404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366666666666677E-2" table:style-name="ce1">
            <text:p>0.041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299999999999997E-2" table:style-name="ce1">
            <text:p>0.042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839999999999996E-2" table:style-name="ce1">
            <text:p>0.0428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379999999999995E-2" table:style-name="ce1">
            <text:p>0.0433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919999999999994E-2" table:style-name="ce1">
            <text:p>0.043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4459999999999993E-2" table:style-name="ce1">
            <text:p>0.044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4999999999999998E-2" table:style-name="ce1">
            <text:p>0.0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7E-2" table:style-name="ce1">
            <text:p>0.040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300000000000003E-2" table:style-name="ce1">
            <text:p>0.04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600000000000005E-2" table:style-name="ce1">
            <text:p>0.04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900000000000007E-2" table:style-name="ce1">
            <text:p>0.041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200000000000008E-2" table:style-name="ce1">
            <text:p>0.04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0199999999999997E-2" table:style-name="ce1">
            <text:p>0.06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2916666666666662E-2" table:style-name="ce1">
            <text:p>0.062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5633333333333335E-2" table:style-name="ce1">
            <text:p>0.065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8350000000000008E-2" table:style-name="ce1">
            <text:p>0.068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1066666666666681E-2" table:style-name="ce1">
            <text:p>0.071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3783333333333354E-2" table:style-name="ce1">
            <text:p>0.0737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499999999999999E-2" table:style-name="ce1">
            <text:p>0.07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920000000000002E-2" table:style-name="ce1">
            <text:p>0.076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340000000000006E-2" table:style-name="ce1">
            <text:p>0.077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76000000000001E-2" table:style-name="ce1">
            <text:p>0.077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180000000000013E-2" table:style-name="ce1">
            <text:p>0.078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600000000000003E-2" table:style-name="ce1">
            <text:p>0.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6499999999999998E-2" table:style-name="ce1">
            <text:p>0.03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7499999999999999E-2" table:style-name="ce1">
            <text:p>0.037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85E-2" table:style-name="ce1">
            <text:p>0.038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95E-2" table:style-name="ce1">
            <text:p>0.039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500000000000001E-2" table:style-name="ce1">
            <text:p>0.040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500000000000002E-2" table:style-name="ce1">
            <text:p>0.04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060000000000001E-2" table:style-name="ce1">
            <text:p>0.0430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619999999999999E-2" table:style-name="ce1">
            <text:p>0.043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4179999999999997E-2" table:style-name="ce1">
            <text:p>0.044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4739999999999995E-2" table:style-name="ce1">
            <text:p>0.0447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53E-2" table:style-name="ce1">
            <text:p>0.045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7E-2" table:style-name="ce1">
            <text:p>0.040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300000000000003E-2" table:style-name="ce1">
            <text:p>0.04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600000000000005E-2" table:style-name="ce1">
            <text:p>0.04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900000000000007E-2" table:style-name="ce1">
            <text:p>0.041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200000000000008E-2" table:style-name="ce1">
            <text:p>0.04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0199999999999997E-2" table:style-name="ce1">
            <text:p>0.06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2916666666666662E-2" table:style-name="ce1">
            <text:p>0.062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5633333333333335E-2" table:style-name="ce1">
            <text:p>0.065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8350000000000008E-2" table:style-name="ce1">
            <text:p>0.068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1066666666666681E-2" table:style-name="ce1">
            <text:p>0.071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3783333333333354E-2" table:style-name="ce1">
            <text:p>0.0737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499999999999999E-2" table:style-name="ce1">
            <text:p>0.07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920000000000002E-2" table:style-name="ce1">
            <text:p>0.076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340000000000006E-2" table:style-name="ce1">
            <text:p>0.077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76000000000001E-2" table:style-name="ce1">
            <text:p>0.077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180000000000013E-2" table:style-name="ce1">
            <text:p>0.078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600000000000003E-2" table:style-name="ce1">
            <text:p>0.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6499999999999998E-2" table:style-name="ce1">
            <text:p>0.03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7516666666666663E-2" table:style-name="ce1">
            <text:p>0.0375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8533333333333329E-2" table:style-name="ce1">
            <text:p>0.0385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9549999999999995E-2" table:style-name="ce1">
            <text:p>0.039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566666666666661E-2" table:style-name="ce1">
            <text:p>0.0405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583333333333326E-2" table:style-name="ce1">
            <text:p>0.0415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99999999999999E-2" table:style-name="ce1">
            <text:p>0.042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179999999999996E-2" table:style-name="ce1">
            <text:p>0.043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3759999999999993E-2" table:style-name="ce1">
            <text:p>0.043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4339999999999991E-2" table:style-name="ce1">
            <text:p>0.044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4919999999999988E-2" table:style-name="ce1">
            <text:p>0.044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5499999999999999E-2" table:style-name="ce1">
            <text:p>0.04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07E-2" table:style-name="ce1">
            <text:p>0.040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300000000000003E-2" table:style-name="ce1">
            <text:p>0.04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600000000000005E-2" table:style-name="ce1">
            <text:p>0.04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1900000000000007E-2" table:style-name="ce1">
            <text:p>0.041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200000000000008E-2" table:style-name="ce1">
            <text:p>0.04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0199999999999997E-2" table:style-name="ce1">
            <text:p>0.06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2916666666666662E-2" table:style-name="ce1">
            <text:p>0.062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5633333333333335E-2" table:style-name="ce1">
            <text:p>0.065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6.8350000000000008E-2" table:style-name="ce1">
            <text:p>0.068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1066666666666681E-2" table:style-name="ce1">
            <text:p>0.0710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3783333333333354E-2" table:style-name="ce1">
            <text:p>0.0737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499999999999999E-2" table:style-name="ce1">
            <text:p>0.07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6920000000000002E-2" table:style-name="ce1">
            <text:p>0.076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340000000000006E-2" table:style-name="ce1">
            <text:p>0.077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776000000000001E-2" table:style-name="ce1">
            <text:p>0.077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180000000000013E-2" table:style-name="ce1">
            <text:p>0.078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6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7.8600000000000003E-2" table:style-name="ce1">
            <text:p>0.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NH3</text:p>
          </table:table-cell>
          <table:table-cell office:value-type="float" office:value="2.3699999999999999E-2" table:style-name="ce1">
            <text:p>0.023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NH3</text:p>
          </table:table-cell>
          <table:table-cell table:style-name="ce1"/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NH3</text:p>
          </table:table-cell>
          <table:table-cell office:value-type="float" office:value="3.73E-2" table:style-name="ce1">
            <text:p>0.037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NH3</text:p>
          </table:table-cell>
          <table:table-cell office:value-type="float" office:value="6.59E-2" table:style-name="ce1">
            <text:p>0.065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2.3699999999999999E-2" table:style-name="ce1">
            <text:p>0.023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H3</text:p>
          </table:table-cell>
          <table:table-cell table:style-name="ce1"/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3.73E-2" table:style-name="ce1">
            <text:p>0.037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H3</text:p>
          </table:table-cell>
          <table:table-cell office:value-type="float" office:value="6.0999999999999999E-2" table:style-name="ce1">
            <text:p>0.06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2.3699999999999999E-2" table:style-name="ce1">
            <text:p>0.023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H3</text:p>
          </table:table-cell>
          <table:table-cell table:style-name="ce1"/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3.73E-2" table:style-name="ce1">
            <text:p>0.037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H3</text:p>
          </table:table-cell>
          <table:table-cell office:value-type="float" office:value="6.4199999999999993E-2" table:style-name="ce1">
            <text:p>0.064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2.5700000000000001E-2" table:style-name="ce1">
            <text:p>0.025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H3</text:p>
          </table:table-cell>
          <table:table-cell table:style-name="ce1"/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3.6600000000000001E-2" table:style-name="ce1">
            <text:p>0.03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H3</text:p>
          </table:table-cell>
          <table:table-cell office:value-type="float" office:value="6.0199999999999997E-2" table:style-name="ce1">
            <text:p>0.06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NH3</text:p>
          </table:table-cell>
          <table:table-cell office:value-type="float" office:value="3.5700000000000003E-2" table:style-name="ce1">
            <text:p>0.035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1">
            <text:p>0.05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56E-2" table:style-name="ce1">
            <text:p>0.035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1">
            <text:p>0.05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56E-2" table:style-name="ce1">
            <text:p>0.035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1">
            <text:p>0.05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5700000000000003E-2" table:style-name="ce1">
            <text:p>0.035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1">
            <text:p>0.05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5799999999999998E-2" table:style-name="ce1">
            <text:p>0.03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1">
            <text:p>0.05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5700000000000003E-2" table:style-name="ce1">
            <text:p>0.035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1">
            <text:p>0.05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5700000000000003E-2" table:style-name="ce1">
            <text:p>0.035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NH3</text:p>
          </table:table-cell>
          <table:table-cell office:value-type="float" office:value="5.2400000000000002E-2" table:style-name="ce1">
            <text:p>0.05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number-rows-repeated="1048094" table:style-name="ro1">
          <table:table-cell table:number-columns-repeated="16384"/>
        </table:table-row>
      </table:table>
      <table:data-pilot-tables>
        <table:data-pilot-table table:name="PivotTable5" table:grand-total="none" table:target-range-address="niet-snelweg.A1:niet-snelweg.Q20" table:show-filter-button="false" table:buttons="niet-snelweg.A1 niet-snelweg.A4 niet-snelweg.B4 niet-snelweg.C4 niet-snelweg.D4 niet-snelweg.E3">
          <table:source-cell-range table:cell-range-address="tabel_NH3_alle_jaren.A1:tabel_NH3_alle_jaren.I482"/>
          <table:data-pilot-field table:source-field-name="Srmwegtype" table:orientation="page" table:selected-page="niet-snelweg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Jaar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erkeerscategori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oertui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e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onent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aard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oorstromingstyp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enhe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5" table:grand-total="none" table:target-range-address="snelweg.A1:snelweg.Q25" table:show-filter-button="false" table:buttons="snelweg.A1 snelweg.A4 snelweg.B4 snelweg.C4 snelweg.D4 snelweg.E3">
          <table:source-cell-range table:cell-range-address="tabel_NH3_alle_jaren.A1:tabel_NH3_alle_jaren.I482"/>
          <table:data-pilot-field table:source-field-name="Srmwegtype" table:orientation="page" table:selected-page="snelweg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Jaar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erkeerscategori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oertui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e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onent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aard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oorstromingstyp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enhe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number-style style:name="N36">
      <number:number number:decimal-places="3" number:min-integer-digits="1"/>
    </number:number-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ri den Hollander</meta:initial-creator>
    <dc:creator>Henri den Hollander</dc:creator>
    <meta:creation-date>2021-03-09T09:26:12Z</meta:creation-date>
    <dc:date>2021-03-11T14:35:28Z</dc:date>
  </office:meta>
</office:document-meta>
</file>